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in"/>
      <style:text-properties style:font-name="Times New Roman"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Policepardéfaut" style:family="text">
      <style:text-properties style:font-name="Times New Roman" fo:font-weight="bold" style:font-weight-asian="bold" fo:color="#C00000" fo:font-size="16pt" style:font-size-asian="16pt"/>
    </style:style>
    <style:style style:name="P13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Titre1" style:family="paragraph">
      <style:paragraph-properties fo:margin-bottom="0.0277in" fo:margin-left="0.125in">
        <style:tab-stops>
          <style:tab-stop style:type="left" style:position="6.25in"/>
        </style:tab-stops>
      </style:paragraph-properties>
    </style:style>
    <style:style style:name="T16" style:parent-style-name="Policepardéfaut" style:family="text">
      <style:text-properties style:font-name="Comic Sans MS" fo:color="#C00000"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.0277in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Corpsdetexte" style:family="paragraph">
      <style:paragraph-properties fo:margin-bottom="0.0277in" fo:margin-left="0.125in">
        <style:tab-stops>
          <style:tab-stop style:type="left" style:position="5.375in"/>
        </style:tab-stops>
      </style:paragraph-properties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Normal" style:family="paragraph">
      <style:paragraph-properties fo:margin-bottom="0.0277in" fo:margin-left="0.125in">
        <style:tab-stops>
          <style:tab-stop style:type="left" style:position="5.3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margin-bottom="0.0277in" fo:margin-left="0.125in">
        <style:tab-stops>
          <style:tab-stop style:type="left" style:position="5.375in"/>
        </style:tab-stops>
      </style:paragraph-properties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margin-bottom="0.0277in" fo:margin-left="0.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Normal" style:family="paragraph">
      <style:paragraph-properties fo:margin-bottom="0.0277in" fo:margin-left="0.125in">
        <style:tab-stops/>
      </style:paragraph-properties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Policepardéfaut" style:family="text">
      <style:text-properties style:font-name="Arial" style:font-name-complex="Arial" fo:font-size="14pt" style:font-size-asian="14pt"/>
    </style:style>
    <style:style style:name="T43" style:parent-style-name="Policepardéfaut" style:family="text"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margin-bottom="0.0277in" fo:margin-left="0.1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paragraph-properties fo:margin-bottom="0.0277in" fo:margin-left="0.125in">
        <style:tab-stops/>
      </style:paragraph-properties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7" style:parent-style-name="Policepardéfaut" style:family="text">
      <style:text-properties style:font-name="Arial" style:font-name-complex="Arial" fo:font-size="10pt" style:font-size-asian="10pt"/>
    </style:style>
    <style:style style:name="T48" style:parent-style-name="Policepardéfaut" style:family="text">
      <style:text-properties style:font-name="Arial" style:font-name-complex="Arial" fo:font-size="10pt" style:font-size-asian="10pt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0" style:parent-style-name="Policepardéfaut" style:family="text">
      <style:text-properties style:font-name="Arial" style:font-name-complex="Arial" fo:font-size="10pt" style:font-size-asian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Policepardéfaut" style:family="text">
      <style:text-properties style:font-name="Arial" style:font-name-complex="Arial" fo:font-size="10pt" style:font-size-asian="10pt"/>
    </style:style>
    <style:style style:name="T53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margin-bottom="0.0277in" fo:margin-left="0.1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margin-bottom="0.0277in" fo:margin-left="0.125in">
        <style:tab-stops/>
      </style:paragraph-properties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7" style:parent-style-name="Policepardéfaut" style:family="text">
      <style:text-properties style:font-name="Arial" style:font-name-complex="Arial" fo:font-size="14pt" style:font-size-asian="14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margin-bottom="0.0277in"/>
    </style:style>
    <style:style style:name="T60" style:parent-style-name="Policepardéfaut" style:family="text">
      <style:text-properties style:language-asian="fr" style:country-asian="FR"/>
    </style:style>
    <style:style style:name="TableColumn62" style:family="table-column">
      <style:table-column-properties style:column-width="0.4041in"/>
    </style:style>
    <style:style style:name="TableColumn63" style:family="table-column">
      <style:table-column-properties style:column-width="0.5138in"/>
    </style:style>
    <style:style style:name="TableColumn64" style:family="table-column">
      <style:table-column-properties style:column-width="0.5138in"/>
    </style:style>
    <style:style style:name="TableColumn65" style:family="table-column">
      <style:table-column-properties style:column-width="0.5138in"/>
    </style:style>
    <style:style style:name="TableColumn66" style:family="table-column">
      <style:table-column-properties style:column-width="0.5138in"/>
    </style:style>
    <style:style style:name="TableColumn67" style:family="table-column">
      <style:table-column-properties style:column-width="0.5138in"/>
    </style:style>
    <style:style style:name="TableColumn68" style:family="table-column">
      <style:table-column-properties style:column-width="0.5138in"/>
    </style:style>
    <style:style style:name="TableColumn69" style:family="table-column">
      <style:table-column-properties style:column-width="0.5138in"/>
    </style:style>
    <style:style style:name="TableColumn70" style:family="table-column">
      <style:table-column-properties style:column-width="0.5138in"/>
    </style:style>
    <style:style style:name="TableColumn71" style:family="table-column">
      <style:table-column-properties style:column-width="0.5138in"/>
    </style:style>
    <style:style style:name="TableColumn72" style:family="table-column">
      <style:table-column-properties style:column-width="0.5138in"/>
    </style:style>
    <style:style style:name="TableColumn73" style:family="table-column">
      <style:table-column-properties style:column-width="0.5138in"/>
    </style:style>
    <style:style style:name="TableColumn74" style:family="table-column">
      <style:table-column-properties style:column-width="0.5138in"/>
    </style:style>
    <style:style style:name="TableColumn75" style:family="table-column">
      <style:table-column-properties style:column-width="0.8229in"/>
    </style:style>
    <style:style style:name="Table61" style:family="table">
      <style:table-properties style:width="7.3937in" fo:margin-left="0.0381in" table:align="left"/>
    </style:style>
    <style:style style:name="TableRow76" style:family="table-row">
      <style:table-row-properties style:min-row-height="0.6458in"/>
    </style:style>
    <style:style style:name="TableCell7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7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8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8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8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8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8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9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101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10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Row105" style:family="table-row">
      <style:table-row-properties style:min-row-height="0.1958in"/>
    </style:style>
    <style:style style:name="TableCell10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34" style:family="table-row">
      <style:table-row-properties style:min-row-height="0.1958in"/>
    </style:style>
    <style:style style:name="TableCell13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92" style:family="table-row">
      <style:table-row-properties style:min-row-height="0.1958in"/>
    </style:style>
    <style:style style:name="TableCell193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21" style:family="table-row">
      <style:table-row-properties style:min-row-height="0.1958in"/>
    </style:style>
    <style:style style:name="TableCell222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50" style:family="table-row">
      <style:table-row-properties style:min-row-height="0.1958in"/>
    </style:style>
    <style:style style:name="TableCell25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79" style:family="table-row">
      <style:table-row-properties style:min-row-height="0.1958in"/>
    </style:style>
    <style:style style:name="TableCell280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08" style:family="table-row">
      <style:table-row-properties style:min-row-height="0.1958in"/>
    </style:style>
    <style:style style:name="TableCell30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37" style:family="table-row">
      <style:table-row-properties style:min-row-height="0.1958in"/>
    </style:style>
    <style:style style:name="TableCell33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66" style:family="table-row">
      <style:table-row-properties style:min-row-height="0.1958in"/>
    </style:style>
    <style:style style:name="TableCell367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95" style:family="table-row">
      <style:table-row-properties style:min-row-height="0.1958in"/>
    </style:style>
    <style:style style:name="TableCell39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24" style:family="table-row">
      <style:table-row-properties style:min-row-height="0.1958in"/>
    </style:style>
    <style:style style:name="TableCell42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53" style:family="table-row">
      <style:table-row-properties style:min-row-height="0.1958in"/>
    </style:style>
    <style:style style:name="TableCell45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82" style:family="table-row">
      <style:table-row-properties style:min-row-height="0.1958in"/>
    </style:style>
    <style:style style:name="TableCell483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11" style:family="table-row">
      <style:table-row-properties style:min-row-height="0.1958in"/>
    </style:style>
    <style:style style:name="TableCell512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40" style:family="table-row">
      <style:table-row-properties style:min-row-height="0.1958in"/>
    </style:style>
    <style:style style:name="TableCell54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69" style:family="table-row">
      <style:table-row-properties style:min-row-height="0.1958in"/>
    </style:style>
    <style:style style:name="TableCell570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98" style:family="table-row">
      <style:table-row-properties style:min-row-height="0.1958in"/>
    </style:style>
    <style:style style:name="TableCell59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27" style:family="table-row">
      <style:table-row-properties style:min-row-height="0.1958in"/>
    </style:style>
    <style:style style:name="TableCell62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56" style:family="table-row">
      <style:table-row-properties style:min-row-height="0.1958in"/>
    </style:style>
    <style:style style:name="TableCell657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85" style:family="table-row">
      <style:table-row-properties style:min-row-height="0.1958in"/>
    </style:style>
    <style:style style:name="TableCell68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14" style:family="table-row">
      <style:table-row-properties style:min-row-height="0.1958in"/>
    </style:style>
    <style:style style:name="TableCell71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43" style:family="table-row">
      <style:table-row-properties style:min-row-height="0.1958in"/>
    </style:style>
    <style:style style:name="TableCell74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72" style:family="table-row">
      <style:table-row-properties style:min-row-height="0.1958in"/>
    </style:style>
    <style:style style:name="TableCell77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7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9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801" style:parent-style-name="Normal" style:family="paragraph">
      <style:paragraph-properties fo:text-align="justify">
        <style:tab-stops>
          <style:tab-stop style:type="left" style:position="4.302in"/>
        </style:tab-stops>
      </style:paragraph-properties>
    </style:style>
    <style:style style:name="T802" style:parent-style-name="Policepardéfaut" style:family="text">
      <style:text-properties style:language-asian="fr" style:country-asian="FR"/>
    </style:style>
    <style:style style:name="P803" style:parent-style-name="Normal" style:family="paragraph">
      <style:text-properties fo:font-weight="bold" style:font-weight-asian="bold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1312" draw:id="id0" draw:style-name="a3" draw:name="Zone de texte 2" text:anchor-type="paragraph" svg:x="0.64236in" svg:y="0.09167in" svg:width="5.78125in" svg:height="1.81806in" style:rel-width="scale" style:rel-height="scale"><draw:text-box><text:p text:style-name="P7">Fédération Française des Associations Philatéliques</text:p><text:p text:style-name="P8">Groupement des Associations Philatéliques de Paris-Ile de France et l’Union des<text:s/>Sociétés<text:s/>Philatéliques fédérées de Basse-Normandie</text:p><text:p text:style-name="P9">Exposition inter-régionale</text:p><text:p text:style-name="P10"/><text:p text:style-name="P11"><text:span text:style-name="T12">27 et 28 avril 2024</text:span></text:p><text:p text:style-name="P13">à<text:s/>Conflans-Sainte-Honorine (Yvelines) 78700</text:p><text:p text:style-name="Normal"/></draw:text-box><svg:title/><svg:desc/></draw:frame></text:span></text:p>
      <text:p text:style-name="Normal"/>
      <text:p text:style-name="Normal"/>
      <text:p text:style-name="Normal"><text:span text:style-name="T14"><draw:frame draw:z-index="251662336" draw:id="id1" draw:style-name="a4" draw:name="Zone de texte 6" text:anchor-type="paragraph" svg:x="-0.20833in" svg:y="0.275in" svg:width="7.62292in" svg:height="2.81806in" style:rel-width="scale" style:rel-height="scale"><draw:text-box><text:h text:style-name="P15" text:outline-level="1"><text:span text:style-name="T16">Fiche d’inventaire des valeurs des documents par page<text:s/></text:span><text:span text:style-name="T17">Feuille N°1</text:span></text:h><text:p text:style-name="P18"/><text:p text:style-name="P19"><text:span text:style-name="T20">Nom et prénom</text:span><text:span text:style-name="T21"> : ……………………………………………… <text:s text:c="28"/></text:span><text:span text:style-name="T22">N° de passeport</text:span><text:span text:style-name="T23"> :………………..</text:span></text:p><text:p text:style-name="P24"/><text:p text:style-name="P25"><text:span text:style-name="T26">Association</text:span><text:span text:style-name="T27"> :<text:s/></text:span><text:span text:style-name="T28">………………………………………………… <text:s text:c="31"/></text:span><text:span text:style-name="T29">N° fédéral</text:span><text:span text:style-name="T30"> : ………………………</text:span></text:p><text:p text:style-name="P31"/><text:p text:style-name="P32"><text:span text:style-name="T33">Titre de la collection</text:span><text:span text:style-name="T34"> :……………………………………………………………………………………………………</text:span><text:span text:style-name="T35"><text:s/>Nombre de pages</text:span><text:span text:style-name="T36"> : ……………</text:span><text:span text:style-name="T37"><text:tab/><text:s/></text:span><text:span text:style-name="T38">Inventaire établit le</text:span><text:span text:style-name="T39"> : ………………… <text:s text:c="4"/></text:span><text:span text:style-name="T40">et comportant :</text:span><text:span text:style-name="T41"><text:s/></text:span><text:span text:style-name="T42">………<text:s/></text:span><text:span text:style-name="T43">feuilles</text:span></text:p><text:p text:style-name="P44"/><text:p text:style-name="P45"><text:span text:style-name="T46">Valeur inventaire :</text:span><text:span text:style-name="T47"><text:s/>Feuille</text:span><text:span text:style-name="T48"><text:s/>N°1 : ………..</text:span><text:span text:style-name="T49">€</text:span><text:span text:style-name="T50"><text:s text:c="17"/>Feuille N°2 : ……….</text:span><text:span text:style-name="T51">€</text:span><text:span text:style-name="T52"><text:s text:c="22"/>Feuille N°3 : ……….</text:span><text:span text:style-name="T53"><text:s/>€ <text:s text:c="3"/></text:span></text:p><text:p text:style-name="P54"/><text:p text:style-name="P55"><text:span text:style-name="T56">Valeur totale de la collection à assurer :<text:s/></text:span><text:span text:style-name="T57">……………</text:span><text:span text:style-name="T58"><text:s/>€</text:span></text:p><text:p text:style-name="P59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0"><draw:frame draw:z-index="251663360" draw:id="id2" draw:style-name="a5" draw:name="Zone de texte 8" text:anchor-type="paragraph" svg:x="-0.10294in" svg:y="0.38583in" svg:width="7.67639in" svg:height="5.83056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/table:table-columns><table:table-row table:style-name="TableRow76"><table:table-cell table:style-name="TableCell77"><text:p text:style-name="P78">page n°</text:p></table:table-cell><table:table-cell table:style-name="TableCell79"><text:p text:style-name="P80">Valeur pièce A<text:s/></text:p></table:table-cell><table:table-cell table:style-name="TableCell81"><text:p text:style-name="P82">Valeur pièce B<text:s/></text:p></table:table-cell><table:table-cell table:style-name="TableCell83"><text:p text:style-name="P84">Valeur pièce C <text:s/></text:p></table:table-cell><table:table-cell table:style-name="TableCell85"><text:p text:style-name="P86">Valeur pièce D<text:s/></text:p></table:table-cell><table:table-cell table:style-name="TableCell87"><text:p text:style-name="P88">Valeur pièce E<text:s/></text:p></table:table-cell><table:table-cell table:style-name="TableCell89"><text:p text:style-name="P90">Valeur pièce F<text:s/></text:p></table:table-cell><table:table-cell table:style-name="TableCell91"><text:p text:style-name="P92">Valeur pièce G<text:s/></text:p></table:table-cell><table:table-cell table:style-name="TableCell93"><text:p text:style-name="P94">Valeur pièce H</text:p></table:table-cell><table:table-cell table:style-name="TableCell95"><text:p text:style-name="P96">Valeur pièce <text:s/>I</text:p></table:table-cell><table:table-cell table:style-name="TableCell97"><text:p text:style-name="P98">Valeur pièce <text:s/>J</text:p></table:table-cell><table:table-cell table:style-name="TableCell99"><text:p text:style-name="P100">Valeur pièce K</text:p></table:table-cell><table:table-cell table:style-name="TableCell101"><text:p text:style-name="P102">Valeur pièce L</text:p></table:table-cell><table:table-cell table:style-name="TableCell103"><text:p text:style-name="P104">Valeur de page en €</text:p></table:table-cell></table:table-row><table:table-row table:style-name="TableRow105"><table:table-cell table:style-name="TableCell106"><text:p text:style-name="P107">1</text:p></table:table-cell><table:table-cell table:style-name="TableCell108"><text:p text:style-name="P109"> </text:p></table:table-cell><table:table-cell table:style-name="TableCell110"><text:p text:style-name="P111"> </text:p></table:table-cell><table:table-cell table:style-name="TableCell112"><text:p text:style-name="P113"> </text:p></table:table-cell><table:table-cell table:style-name="TableCell114"><text:p text:style-name="P115"> </text:p></table:table-cell><table:table-cell table:style-name="TableCell116"><text:p text:style-name="P117"> </text:p></table:table-cell><table:table-cell table:style-name="TableCell118"><text:p text:style-name="P119"> </text:p></table:table-cell><table:table-cell table:style-name="TableCell120"><text:p text:style-name="P121"> </text:p></table:table-cell><table:table-cell table:style-name="TableCell122"><text:p text:style-name="P123"> </text:p></table:table-cell><table:table-cell table:style-name="TableCell124"><text:p text:style-name="P125"> </text:p></table:table-cell><table:table-cell table:style-name="TableCell126"><text:p text:style-name="P127"> </text:p></table:table-cell><table:table-cell table:style-name="TableCell128"><text:p text:style-name="P129"> </text:p></table:table-cell><table:table-cell table:style-name="TableCell130"><text:p text:style-name="P131"> </text:p></table:table-cell><table:table-cell table:style-name="TableCell132"><text:p text:style-name="P133"> </text:p></table:table-cell></table:table-row><table:table-row table:style-name="TableRow134"><table:table-cell table:style-name="TableCell135"><text:p text:style-name="P136">2</text:p></table:table-cell><table:table-cell table:style-name="TableCell137"><text:p text:style-name="P138"> </text:p></table:table-cell><table:table-cell table:style-name="TableCell139"><text:p text:style-name="P140"> </text:p></table:table-cell><table:table-cell table:style-name="TableCell141"><text:p text:style-name="P142"> </text:p></table:table-cell><table:table-cell table:style-name="TableCell143"><text:p text:style-name="P144"> </text:p></table:table-cell><table:table-cell table:style-name="TableCell145"><text:p text:style-name="P146"> </text:p></table:table-cell><table:table-cell table:style-name="TableCell147"><text:p text:style-name="P148"> </text:p></table:table-cell><table:table-cell table:style-name="TableCell149"><text:p text:style-name="P150"> </text:p></table:table-cell><table:table-cell table:style-name="TableCell151"><text:p text:style-name="P152"> </text:p></table:table-cell><table:table-cell table:style-name="TableCell153"><text:p text:style-name="P154"> </text:p></table:table-cell><table:table-cell table:style-name="TableCell155"><text:p text:style-name="P156"> </text:p></table:table-cell><table:table-cell table:style-name="TableCell157"><text:p text:style-name="P158"> </text:p></table:table-cell><table:table-cell table:style-name="TableCell159"><text:p text:style-name="P160"> </text:p></table:table-cell><table:table-cell table:style-name="TableCell161"><text:p text:style-name="P162"> </text:p></table:table-cell></table:table-row><table:table-row table:style-name="TableRow163"><table:table-cell table:style-name="TableCell164"><text:p text:style-name="P165">3</text:p></table:table-cell><table:table-cell table:style-name="TableCell166"><text:p text:style-name="P167"> </text:p></table:table-cell><table:table-cell table:style-name="TableCell168"><text:p text:style-name="P169"> </text:p></table:table-cell><table:table-cell table:style-name="TableCell170"><text:p text:style-name="P171"> </text:p></table:table-cell><table:table-cell table:style-name="TableCell172"><text:p text:style-name="P173"> </text:p></table:table-cell><table:table-cell table:style-name="TableCell174"><text:p text:style-name="P175"> </text:p></table:table-cell><table:table-cell table:style-name="TableCell176"><text:p text:style-name="P177"> </text:p></table:table-cell><table:table-cell table:style-name="TableCell178"><text:p text:style-name="P179"> </text:p></table:table-cell><table:table-cell table:style-name="TableCell180"><text:p text:style-name="P181"> </text:p></table:table-cell><table:table-cell table:style-name="TableCell182"><text:p text:style-name="P183"> </text:p></table:table-cell><table:table-cell table:style-name="TableCell184"><text:p text:style-name="P185"> </text:p></table:table-cell><table:table-cell table:style-name="TableCell186"><text:p text:style-name="P187"> </text:p></table:table-cell><table:table-cell table:style-name="TableCell188"><text:p text:style-name="P189"> </text:p></table:table-cell><table:table-cell table:style-name="TableCell190"><text:p text:style-name="P191"> </text:p></table:table-cell></table:table-row><table:table-row table:style-name="TableRow192"><table:table-cell table:style-name="TableCell193"><text:p text:style-name="P194">4</text:p></table:table-cell><table:table-cell table:style-name="TableCell195"><text:p text:style-name="P196"> </text:p></table:table-cell><table:table-cell table:style-name="TableCell197"><text:p text:style-name="P198"> </text:p></table:table-cell><table:table-cell table:style-name="TableCell199"><text:p text:style-name="P200"> </text:p></table:table-cell><table:table-cell table:style-name="TableCell201"><text:p text:style-name="P202"> </text:p></table:table-cell><table:table-cell table:style-name="TableCell203"><text:p text:style-name="P204"> </text:p></table:table-cell><table:table-cell table:style-name="TableCell205"><text:p text:style-name="P206"> </text:p></table:table-cell><table:table-cell table:style-name="TableCell207"><text:p text:style-name="P208"> </text:p></table:table-cell><table:table-cell table:style-name="TableCell209"><text:p text:style-name="P210"> </text:p></table:table-cell><table:table-cell table:style-name="TableCell211"><text:p text:style-name="P212"> </text:p></table:table-cell><table:table-cell table:style-name="TableCell213"><text:p text:style-name="P214"> </text:p></table:table-cell><table:table-cell table:style-name="TableCell215"><text:p text:style-name="P216"> </text:p></table:table-cell><table:table-cell table:style-name="TableCell217"><text:p text:style-name="P218"> </text:p></table:table-cell><table:table-cell table:style-name="TableCell219"><text:p text:style-name="P220"> </text:p></table:table-cell></table:table-row><table:table-row table:style-name="TableRow221"><table:table-cell table:style-name="TableCell222"><text:p text:style-name="P223">5</text:p></table:table-cell><table:table-cell table:style-name="TableCell224"><text:p text:style-name="P225"> </text:p></table:table-cell><table:table-cell table:style-name="TableCell226"><text:p text:style-name="P227"> </text:p></table:table-cell><table:table-cell table:style-name="TableCell228"><text:p text:style-name="P229"> </text:p></table:table-cell><table:table-cell table:style-name="TableCell230"><text:p text:style-name="P231"> </text:p></table:table-cell><table:table-cell table:style-name="TableCell232"><text:p text:style-name="P233"> </text:p></table:table-cell><table:table-cell table:style-name="TableCell234"><text:p text:style-name="P235"> </text:p></table:table-cell><table:table-cell table:style-name="TableCell236"><text:p text:style-name="P237"> </text:p></table:table-cell><table:table-cell table:style-name="TableCell238"><text:p text:style-name="P239"> </text:p></table:table-cell><table:table-cell table:style-name="TableCell240"><text:p text:style-name="P241"> </text:p></table:table-cell><table:table-cell table:style-name="TableCell242"><text:p text:style-name="P243"> </text:p></table:table-cell><table:table-cell table:style-name="TableCell244"><text:p text:style-name="P245"> </text:p></table:table-cell><table:table-cell table:style-name="TableCell246"><text:p text:style-name="P247"> </text:p></table:table-cell><table:table-cell table:style-name="TableCell248"><text:p text:style-name="P249"> </text:p></table:table-cell></table:table-row><table:table-row table:style-name="TableRow250"><table:table-cell table:style-name="TableCell251"><text:p text:style-name="P252">6</text:p></table:table-cell><table:table-cell table:style-name="TableCell253"><text:p text:style-name="P254"> </text:p></table:table-cell><table:table-cell table:style-name="TableCell255"><text:p text:style-name="P256"> </text:p></table:table-cell><table:table-cell table:style-name="TableCell257"><text:p text:style-name="P258"> </text:p></table:table-cell><table:table-cell table:style-name="TableCell259"><text:p text:style-name="P260"> </text:p></table:table-cell><table:table-cell table:style-name="TableCell261"><text:p text:style-name="P262"> </text:p></table:table-cell><table:table-cell table:style-name="TableCell263"><text:p text:style-name="P264"> </text:p></table:table-cell><table:table-cell table:style-name="TableCell265"><text:p text:style-name="P266"> </text:p></table:table-cell><table:table-cell table:style-name="TableCell267"><text:p text:style-name="P268"> </text:p></table:table-cell><table:table-cell table:style-name="TableCell269"><text:p text:style-name="P270"> </text:p></table:table-cell><table:table-cell table:style-name="TableCell271"><text:p text:style-name="P272"> </text:p></table:table-cell><table:table-cell table:style-name="TableCell273"><text:p text:style-name="P274"> </text:p></table:table-cell><table:table-cell table:style-name="TableCell275"><text:p text:style-name="P276"> </text:p></table:table-cell><table:table-cell table:style-name="TableCell277"><text:p text:style-name="P278"> </text:p></table:table-cell></table:table-row><table:table-row table:style-name="TableRow279"><table:table-cell table:style-name="TableCell280"><text:p text:style-name="P281">7</text:p></table:table-cell><table:table-cell table:style-name="TableCell282"><text:p text:style-name="P283"> </text:p></table:table-cell><table:table-cell table:style-name="TableCell284"><text:p text:style-name="P285"> </text:p></table:table-cell><table:table-cell table:style-name="TableCell286"><text:p text:style-name="P287"> </text:p></table:table-cell><table:table-cell table:style-name="TableCell288"><text:p text:style-name="P289"> </text:p></table:table-cell><table:table-cell table:style-name="TableCell290"><text:p text:style-name="P291"> </text:p></table:table-cell><table:table-cell table:style-name="TableCell292"><text:p text:style-name="P293"> </text:p></table:table-cell><table:table-cell table:style-name="TableCell294"><text:p text:style-name="P295"> </text:p></table:table-cell><table:table-cell table:style-name="TableCell296"><text:p text:style-name="P297"> </text:p></table:table-cell><table:table-cell table:style-name="TableCell298"><text:p text:style-name="P299"> </text:p></table:table-cell><table:table-cell table:style-name="TableCell300"><text:p text:style-name="P301"> </text:p></table:table-cell><table:table-cell table:style-name="TableCell302"><text:p text:style-name="P303"> </text:p></table:table-cell><table:table-cell table:style-name="TableCell304"><text:p text:style-name="P305"> </text:p></table:table-cell><table:table-cell table:style-name="TableCell306"><text:p text:style-name="P307"> </text:p></table:table-cell></table:table-row><table:table-row table:style-name="TableRow308"><table:table-cell table:style-name="TableCell309"><text:p text:style-name="P310">8</text:p></table:table-cell><table:table-cell table:style-name="TableCell311"><text:p text:style-name="P312"> </text:p></table:table-cell><table:table-cell table:style-name="TableCell313"><text:p text:style-name="P314"> </text:p></table:table-cell><table:table-cell table:style-name="TableCell315"><text:p text:style-name="P316"> </text:p></table:table-cell><table:table-cell table:style-name="TableCell317"><text:p text:style-name="P318"> </text:p></table:table-cell><table:table-cell table:style-name="TableCell319"><text:p text:style-name="P320"> </text:p></table:table-cell><table:table-cell table:style-name="TableCell321"><text:p text:style-name="P322"> </text:p></table:table-cell><table:table-cell table:style-name="TableCell323"><text:p text:style-name="P324"> </text:p></table:table-cell><table:table-cell table:style-name="TableCell325"><text:p text:style-name="P326"> </text:p></table:table-cell><table:table-cell table:style-name="TableCell327"><text:p text:style-name="P328"> </text:p></table:table-cell><table:table-cell table:style-name="TableCell329"><text:p text:style-name="P330"> </text:p></table:table-cell><table:table-cell table:style-name="TableCell331"><text:p text:style-name="P332"> </text:p></table:table-cell><table:table-cell table:style-name="TableCell333"><text:p text:style-name="P334"> </text:p></table:table-cell><table:table-cell table:style-name="TableCell335"><text:p text:style-name="P336"> </text:p></table:table-cell></table:table-row><table:table-row table:style-name="TableRow337"><table:table-cell table:style-name="TableCell338"><text:p text:style-name="P339">9</text:p></table:table-cell><table:table-cell table:style-name="TableCell340"><text:p text:style-name="P341"> </text:p></table:table-cell><table:table-cell table:style-name="TableCell342"><text:p text:style-name="P343"> </text:p></table:table-cell><table:table-cell table:style-name="TableCell344"><text:p text:style-name="P345"> </text:p></table:table-cell><table:table-cell table:style-name="TableCell346"><text:p text:style-name="P347"> </text:p></table:table-cell><table:table-cell table:style-name="TableCell348"><text:p text:style-name="P349"> </text:p></table:table-cell><table:table-cell table:style-name="TableCell350"><text:p text:style-name="P351"> </text:p></table:table-cell><table:table-cell table:style-name="TableCell352"><text:p text:style-name="P353"> </text:p></table:table-cell><table:table-cell table:style-name="TableCell354"><text:p text:style-name="P355"> </text:p></table:table-cell><table:table-cell table:style-name="TableCell356"><text:p text:style-name="P357"> </text:p></table:table-cell><table:table-cell table:style-name="TableCell358"><text:p text:style-name="P359"> </text:p></table:table-cell><table:table-cell table:style-name="TableCell360"><text:p text:style-name="P361"> </text:p></table:table-cell><table:table-cell table:style-name="TableCell362"><text:p text:style-name="P363"> </text:p></table:table-cell><table:table-cell table:style-name="TableCell364"><text:p text:style-name="P365"> </text:p></table:table-cell></table:table-row><table:table-row table:style-name="TableRow366"><table:table-cell table:style-name="TableCell367"><text:p text:style-name="P368">10</text:p></table:table-cell><table:table-cell table:style-name="TableCell369"><text:p text:style-name="P370"> </text:p></table:table-cell><table:table-cell table:style-name="TableCell371"><text:p text:style-name="P372"> </text:p></table:table-cell><table:table-cell table:style-name="TableCell373"><text:p text:style-name="P374"> </text:p></table:table-cell><table:table-cell table:style-name="TableCell375"><text:p text:style-name="P376"> </text:p></table:table-cell><table:table-cell table:style-name="TableCell377"><text:p text:style-name="P378"> </text:p></table:table-cell><table:table-cell table:style-name="TableCell379"><text:p text:style-name="P380"> </text:p></table:table-cell><table:table-cell table:style-name="TableCell381"><text:p text:style-name="P382"> </text:p></table:table-cell><table:table-cell table:style-name="TableCell383"><text:p text:style-name="P384"> </text:p></table:table-cell><table:table-cell table:style-name="TableCell385"><text:p text:style-name="P386"> </text:p></table:table-cell><table:table-cell table:style-name="TableCell387"><text:p text:style-name="P388"> </text:p></table:table-cell><table:table-cell table:style-name="TableCell389"><text:p text:style-name="P390"> </text:p></table:table-cell><table:table-cell table:style-name="TableCell391"><text:p text:style-name="P392"> </text:p></table:table-cell><table:table-cell table:style-name="TableCell393"><text:p text:style-name="P394"> </text:p></table:table-cell></table:table-row><table:table-row table:style-name="TableRow395"><table:table-cell table:style-name="TableCell396"><text:p text:style-name="P397">11</text:p></table:table-cell><table:table-cell table:style-name="TableCell398"><text:p text:style-name="P399"> </text:p></table:table-cell><table:table-cell table:style-name="TableCell400"><text:p text:style-name="P401"> </text:p></table:table-cell><table:table-cell table:style-name="TableCell402"><text:p text:style-name="P403"> </text:p></table:table-cell><table:table-cell table:style-name="TableCell404"><text:p text:style-name="P405"> </text:p></table:table-cell><table:table-cell table:style-name="TableCell406"><text:p text:style-name="P407"> </text:p></table:table-cell><table:table-cell table:style-name="TableCell408"><text:p text:style-name="P409"> </text:p></table:table-cell><table:table-cell table:style-name="TableCell410"><text:p text:style-name="P411"> </text:p></table:table-cell><table:table-cell table:style-name="TableCell412"><text:p text:style-name="P413"> </text:p></table:table-cell><table:table-cell table:style-name="TableCell414"><text:p text:style-name="P415"> </text:p></table:table-cell><table:table-cell table:style-name="TableCell416"><text:p text:style-name="P417"> </text:p></table:table-cell><table:table-cell table:style-name="TableCell418"><text:p text:style-name="P419"> </text:p></table:table-cell><table:table-cell table:style-name="TableCell420"><text:p text:style-name="P421"> </text:p></table:table-cell><table:table-cell table:style-name="TableCell422"><text:p text:style-name="P423"> </text:p></table:table-cell></table:table-row><table:table-row table:style-name="TableRow424"><table:table-cell table:style-name="TableCell425"><text:p text:style-name="P426">12</text:p></table:table-cell><table:table-cell table:style-name="TableCell427"><text:p text:style-name="P428"> </text:p></table:table-cell><table:table-cell table:style-name="TableCell429"><text:p text:style-name="P430"> </text:p></table:table-cell><table:table-cell table:style-name="TableCell431"><text:p text:style-name="P432"> </text:p></table:table-cell><table:table-cell table:style-name="TableCell433"><text:p text:style-name="P434"> </text:p></table:table-cell><table:table-cell table:style-name="TableCell435"><text:p text:style-name="P436"> </text:p></table:table-cell><table:table-cell table:style-name="TableCell437"><text:p text:style-name="P438"> </text:p></table:table-cell><table:table-cell table:style-name="TableCell439"><text:p text:style-name="P440"> </text:p></table:table-cell><table:table-cell table:style-name="TableCell441"><text:p text:style-name="P442"> </text:p></table:table-cell><table:table-cell table:style-name="TableCell443"><text:p text:style-name="P444"> </text:p></table:table-cell><table:table-cell table:style-name="TableCell445"><text:p text:style-name="P446"> </text:p></table:table-cell><table:table-cell table:style-name="TableCell447"><text:p text:style-name="P448"> </text:p></table:table-cell><table:table-cell table:style-name="TableCell449"><text:p text:style-name="P450"> </text:p></table:table-cell><table:table-cell table:style-name="TableCell451"><text:p text:style-name="P452"> </text:p></table:table-cell></table:table-row><table:table-row table:style-name="TableRow453"><table:table-cell table:style-name="TableCell454"><text:p text:style-name="P455">13</text:p></table:table-cell><table:table-cell table:style-name="TableCell456"><text:p text:style-name="P457"> </text:p></table:table-cell><table:table-cell table:style-name="TableCell458"><text:p text:style-name="P459"> </text:p></table:table-cell><table:table-cell table:style-name="TableCell460"><text:p text:style-name="P461"> </text:p></table:table-cell><table:table-cell table:style-name="TableCell462"><text:p text:style-name="P463"> </text:p></table:table-cell><table:table-cell table:style-name="TableCell464"><text:p text:style-name="P465"> </text:p></table:table-cell><table:table-cell table:style-name="TableCell466"><text:p text:style-name="P467"> </text:p></table:table-cell><table:table-cell table:style-name="TableCell468"><text:p text:style-name="P469"> </text:p></table:table-cell><table:table-cell table:style-name="TableCell470"><text:p text:style-name="P471"> </text:p></table:table-cell><table:table-cell table:style-name="TableCell472"><text:p text:style-name="P473"> </text:p></table:table-cell><table:table-cell table:style-name="TableCell474"><text:p text:style-name="P475"> </text:p></table:table-cell><table:table-cell table:style-name="TableCell476"><text:p text:style-name="P477"> </text:p></table:table-cell><table:table-cell table:style-name="TableCell478"><text:p text:style-name="P479"> </text:p></table:table-cell><table:table-cell table:style-name="TableCell480"><text:p text:style-name="P481"> </text:p></table:table-cell></table:table-row><table:table-row table:style-name="TableRow482"><table:table-cell table:style-name="TableCell483"><text:p text:style-name="P484">14</text:p></table:table-cell><table:table-cell table:style-name="TableCell485"><text:p text:style-name="P486"> </text:p></table:table-cell><table:table-cell table:style-name="TableCell487"><text:p text:style-name="P488"> </text:p></table:table-cell><table:table-cell table:style-name="TableCell489"><text:p text:style-name="P490"> </text:p></table:table-cell><table:table-cell table:style-name="TableCell491"><text:p text:style-name="P492"> </text:p></table:table-cell><table:table-cell table:style-name="TableCell493"><text:p text:style-name="P494"> </text:p></table:table-cell><table:table-cell table:style-name="TableCell495"><text:p text:style-name="P496"> </text:p></table:table-cell><table:table-cell table:style-name="TableCell497"><text:p text:style-name="P498"> </text:p></table:table-cell><table:table-cell table:style-name="TableCell499"><text:p text:style-name="P500"> </text:p></table:table-cell><table:table-cell table:style-name="TableCell501"><text:p text:style-name="P502"> </text:p></table:table-cell><table:table-cell table:style-name="TableCell503"><text:p text:style-name="P504"> </text:p></table:table-cell><table:table-cell table:style-name="TableCell505"><text:p text:style-name="P506"> </text:p></table:table-cell><table:table-cell table:style-name="TableCell507"><text:p text:style-name="P508"> </text:p></table:table-cell><table:table-cell table:style-name="TableCell509"><text:p text:style-name="P510"> </text:p></table:table-cell></table:table-row><table:table-row table:style-name="TableRow511"><table:table-cell table:style-name="TableCell512"><text:p text:style-name="P513">15</text:p></table:table-cell><table:table-cell table:style-name="TableCell514"><text:p text:style-name="P515"> </text:p></table:table-cell><table:table-cell table:style-name="TableCell516"><text:p text:style-name="P517"> </text:p></table:table-cell><table:table-cell table:style-name="TableCell518"><text:p text:style-name="P519"> </text:p></table:table-cell><table:table-cell table:style-name="TableCell520"><text:p text:style-name="P521"> </text:p></table:table-cell><table:table-cell table:style-name="TableCell522"><text:p text:style-name="P523"> </text:p></table:table-cell><table:table-cell table:style-name="TableCell524"><text:p text:style-name="P525"> </text:p></table:table-cell><table:table-cell table:style-name="TableCell526"><text:p text:style-name="P527"> </text:p></table:table-cell><table:table-cell table:style-name="TableCell528"><text:p text:style-name="P529"> </text:p></table:table-cell><table:table-cell table:style-name="TableCell530"><text:p text:style-name="P531"> </text:p></table:table-cell><table:table-cell table:style-name="TableCell532"><text:p text:style-name="P533"> </text:p></table:table-cell><table:table-cell table:style-name="TableCell534"><text:p text:style-name="P535"> </text:p></table:table-cell><table:table-cell table:style-name="TableCell536"><text:p text:style-name="P537"> </text:p></table:table-cell><table:table-cell table:style-name="TableCell538"><text:p text:style-name="P539"> </text:p></table:table-cell></table:table-row><table:table-row table:style-name="TableRow540"><table:table-cell table:style-name="TableCell541"><text:p text:style-name="P542">16</text:p></table:table-cell><table:table-cell table:style-name="TableCell543"><text:p text:style-name="P544"> </text:p></table:table-cell><table:table-cell table:style-name="TableCell545"><text:p text:style-name="P546"> </text:p></table:table-cell><table:table-cell table:style-name="TableCell547"><text:p text:style-name="P548"> </text:p></table:table-cell><table:table-cell table:style-name="TableCell549"><text:p text:style-name="P550"> </text:p></table:table-cell><table:table-cell table:style-name="TableCell551"><text:p text:style-name="P552"> </text:p></table:table-cell><table:table-cell table:style-name="TableCell553"><text:p text:style-name="P554"> </text:p></table:table-cell><table:table-cell table:style-name="TableCell555"><text:p text:style-name="P556"> </text:p></table:table-cell><table:table-cell table:style-name="TableCell557"><text:p text:style-name="P558"> </text:p></table:table-cell><table:table-cell table:style-name="TableCell559"><text:p text:style-name="P560"> </text:p></table:table-cell><table:table-cell table:style-name="TableCell561"><text:p text:style-name="P562"> </text:p></table:table-cell><table:table-cell table:style-name="TableCell563"><text:p text:style-name="P564"> </text:p></table:table-cell><table:table-cell table:style-name="TableCell565"><text:p text:style-name="P566"> </text:p></table:table-cell><table:table-cell table:style-name="TableCell567"><text:p text:style-name="P568"> </text:p></table:table-cell></table:table-row><table:table-row table:style-name="TableRow569"><table:table-cell table:style-name="TableCell570"><text:p text:style-name="P571">17</text:p></table:table-cell><table:table-cell table:style-name="TableCell572"><text:p text:style-name="P573"> </text:p></table:table-cell><table:table-cell table:style-name="TableCell574"><text:p text:style-name="P575"> </text:p></table:table-cell><table:table-cell table:style-name="TableCell576"><text:p text:style-name="P577"> </text:p></table:table-cell><table:table-cell table:style-name="TableCell578"><text:p text:style-name="P579"> </text:p></table:table-cell><table:table-cell table:style-name="TableCell580"><text:p text:style-name="P581"> </text:p></table:table-cell><table:table-cell table:style-name="TableCell582"><text:p text:style-name="P583"> </text:p></table:table-cell><table:table-cell table:style-name="TableCell584"><text:p text:style-name="P585"> </text:p></table:table-cell><table:table-cell table:style-name="TableCell586"><text:p text:style-name="P587"> </text:p></table:table-cell><table:table-cell table:style-name="TableCell588"><text:p text:style-name="P589"> </text:p></table:table-cell><table:table-cell table:style-name="TableCell590"><text:p text:style-name="P591"> </text:p></table:table-cell><table:table-cell table:style-name="TableCell592"><text:p text:style-name="P593"> </text:p></table:table-cell><table:table-cell table:style-name="TableCell594"><text:p text:style-name="P595"> </text:p></table:table-cell><table:table-cell table:style-name="TableCell596"><text:p text:style-name="P597"> </text:p></table:table-cell></table:table-row><table:table-row table:style-name="TableRow598"><table:table-cell table:style-name="TableCell599"><text:p text:style-name="P600">18</text:p></table:table-cell><table:table-cell table:style-name="TableCell601"><text:p text:style-name="P602"> </text:p></table:table-cell><table:table-cell table:style-name="TableCell603"><text:p text:style-name="P604"> </text:p></table:table-cell><table:table-cell table:style-name="TableCell605"><text:p text:style-name="P606"> </text:p></table:table-cell><table:table-cell table:style-name="TableCell607"><text:p text:style-name="P608"> </text:p></table:table-cell><table:table-cell table:style-name="TableCell609"><text:p text:style-name="P610"> </text:p></table:table-cell><table:table-cell table:style-name="TableCell611"><text:p text:style-name="P612"> </text:p></table:table-cell><table:table-cell table:style-name="TableCell613"><text:p text:style-name="P614"> </text:p></table:table-cell><table:table-cell table:style-name="TableCell615"><text:p text:style-name="P616"> </text:p></table:table-cell><table:table-cell table:style-name="TableCell617"><text:p text:style-name="P618"> </text:p></table:table-cell><table:table-cell table:style-name="TableCell619"><text:p text:style-name="P620"> </text:p></table:table-cell><table:table-cell table:style-name="TableCell621"><text:p text:style-name="P622"> </text:p></table:table-cell><table:table-cell table:style-name="TableCell623"><text:p text:style-name="P624"> </text:p></table:table-cell><table:table-cell table:style-name="TableCell625"><text:p text:style-name="P626"> </text:p></table:table-cell></table:table-row><table:table-row table:style-name="TableRow627"><table:table-cell table:style-name="TableCell628"><text:p text:style-name="P629">19</text:p></table:table-cell><table:table-cell table:style-name="TableCell630"><text:p text:style-name="P631"> </text:p></table:table-cell><table:table-cell table:style-name="TableCell632"><text:p text:style-name="P633"> </text:p></table:table-cell><table:table-cell table:style-name="TableCell634"><text:p text:style-name="P635"> </text:p></table:table-cell><table:table-cell table:style-name="TableCell636"><text:p text:style-name="P637"> </text:p></table:table-cell><table:table-cell table:style-name="TableCell638"><text:p text:style-name="P639"> </text:p></table:table-cell><table:table-cell table:style-name="TableCell640"><text:p text:style-name="P641"> </text:p></table:table-cell><table:table-cell table:style-name="TableCell642"><text:p text:style-name="P643"> </text:p></table:table-cell><table:table-cell table:style-name="TableCell644"><text:p text:style-name="P645"> </text:p></table:table-cell><table:table-cell table:style-name="TableCell646"><text:p text:style-name="P647"> </text:p></table:table-cell><table:table-cell table:style-name="TableCell648"><text:p text:style-name="P649"> </text:p></table:table-cell><table:table-cell table:style-name="TableCell650"><text:p text:style-name="P651"> </text:p></table:table-cell><table:table-cell table:style-name="TableCell652"><text:p text:style-name="P653"> </text:p></table:table-cell><table:table-cell table:style-name="TableCell654"><text:p text:style-name="P655"> </text:p></table:table-cell></table:table-row><table:table-row table:style-name="TableRow656"><table:table-cell table:style-name="TableCell657"><text:p text:style-name="P658">20</text:p></table:table-cell><table:table-cell table:style-name="TableCell659"><text:p text:style-name="P660"> </text:p></table:table-cell><table:table-cell table:style-name="TableCell661"><text:p text:style-name="P662"> </text:p></table:table-cell><table:table-cell table:style-name="TableCell663"><text:p text:style-name="P664"> </text:p></table:table-cell><table:table-cell table:style-name="TableCell665"><text:p text:style-name="P666"> </text:p></table:table-cell><table:table-cell table:style-name="TableCell667"><text:p text:style-name="P668"> </text:p></table:table-cell><table:table-cell table:style-name="TableCell669"><text:p text:style-name="P670"> </text:p></table:table-cell><table:table-cell table:style-name="TableCell671"><text:p text:style-name="P672"> </text:p></table:table-cell><table:table-cell table:style-name="TableCell673"><text:p text:style-name="P674"> </text:p></table:table-cell><table:table-cell table:style-name="TableCell675"><text:p text:style-name="P676"> </text:p></table:table-cell><table:table-cell table:style-name="TableCell677"><text:p text:style-name="P678"> </text:p></table:table-cell><table:table-cell table:style-name="TableCell679"><text:p text:style-name="P680"> </text:p></table:table-cell><table:table-cell table:style-name="TableCell681"><text:p text:style-name="P682"> </text:p></table:table-cell><table:table-cell table:style-name="TableCell683"><text:p text:style-name="P684"> </text:p></table:table-cell></table:table-row><table:table-row table:style-name="TableRow685"><table:table-cell table:style-name="TableCell686"><text:p text:style-name="P687">21</text:p></table:table-cell><table:table-cell table:style-name="TableCell688"><text:p text:style-name="P689"> </text:p></table:table-cell><table:table-cell table:style-name="TableCell690"><text:p text:style-name="P691"> </text:p></table:table-cell><table:table-cell table:style-name="TableCell692"><text:p text:style-name="P693"> </text:p></table:table-cell><table:table-cell table:style-name="TableCell694"><text:p text:style-name="P695"> </text:p></table:table-cell><table:table-cell table:style-name="TableCell696"><text:p text:style-name="P697"> </text:p></table:table-cell><table:table-cell table:style-name="TableCell698"><text:p text:style-name="P699"> </text:p></table:table-cell><table:table-cell table:style-name="TableCell700"><text:p text:style-name="P701"> </text:p></table:table-cell><table:table-cell table:style-name="TableCell702"><text:p text:style-name="P703"> </text:p></table:table-cell><table:table-cell table:style-name="TableCell704"><text:p text:style-name="P705"> </text:p></table:table-cell><table:table-cell table:style-name="TableCell706"><text:p text:style-name="P707"> </text:p></table:table-cell><table:table-cell table:style-name="TableCell708"><text:p text:style-name="P709"> </text:p></table:table-cell><table:table-cell table:style-name="TableCell710"><text:p text:style-name="P711"> </text:p></table:table-cell><table:table-cell table:style-name="TableCell712"><text:p text:style-name="P713"> </text:p></table:table-cell></table:table-row><table:table-row table:style-name="TableRow714"><table:table-cell table:style-name="TableCell715"><text:p text:style-name="P716">22</text:p></table:table-cell><table:table-cell table:style-name="TableCell717"><text:p text:style-name="P718"> </text:p></table:table-cell><table:table-cell table:style-name="TableCell719"><text:p text:style-name="P720"> </text:p></table:table-cell><table:table-cell table:style-name="TableCell721"><text:p text:style-name="P722"> </text:p></table:table-cell><table:table-cell table:style-name="TableCell723"><text:p text:style-name="P724"> </text:p></table:table-cell><table:table-cell table:style-name="TableCell725"><text:p text:style-name="P726"> </text:p></table:table-cell><table:table-cell table:style-name="TableCell727"><text:p text:style-name="P728"> </text:p></table:table-cell><table:table-cell table:style-name="TableCell729"><text:p text:style-name="P730"> </text:p></table:table-cell><table:table-cell table:style-name="TableCell731"><text:p text:style-name="P732"> </text:p></table:table-cell><table:table-cell table:style-name="TableCell733"><text:p text:style-name="P734"> </text:p></table:table-cell><table:table-cell table:style-name="TableCell735"><text:p text:style-name="P736"> </text:p></table:table-cell><table:table-cell table:style-name="TableCell737"><text:p text:style-name="P738"> </text:p></table:table-cell><table:table-cell table:style-name="TableCell739"><text:p text:style-name="P740"> </text:p></table:table-cell><table:table-cell table:style-name="TableCell741"><text:p text:style-name="P742"> </text:p></table:table-cell></table:table-row><table:table-row table:style-name="TableRow743"><table:table-cell table:style-name="TableCell744"><text:p text:style-name="P745">23</text:p></table:table-cell><table:table-cell table:style-name="TableCell746"><text:p text:style-name="P747"> </text:p></table:table-cell><table:table-cell table:style-name="TableCell748"><text:p text:style-name="P749"> </text:p></table:table-cell><table:table-cell table:style-name="TableCell750"><text:p text:style-name="P751"> </text:p></table:table-cell><table:table-cell table:style-name="TableCell752"><text:p text:style-name="P753"> </text:p></table:table-cell><table:table-cell table:style-name="TableCell754"><text:p text:style-name="P755"> </text:p></table:table-cell><table:table-cell table:style-name="TableCell756"><text:p text:style-name="P757"> </text:p></table:table-cell><table:table-cell table:style-name="TableCell758"><text:p text:style-name="P759"> </text:p></table:table-cell><table:table-cell table:style-name="TableCell760"><text:p text:style-name="P761"> </text:p></table:table-cell><table:table-cell table:style-name="TableCell762"><text:p text:style-name="P763"> </text:p></table:table-cell><table:table-cell table:style-name="TableCell764"><text:p text:style-name="P765"> </text:p></table:table-cell><table:table-cell table:style-name="TableCell766"><text:p text:style-name="P767"> </text:p></table:table-cell><table:table-cell table:style-name="TableCell768"><text:p text:style-name="P769"> </text:p></table:table-cell><table:table-cell table:style-name="TableCell770"><text:p text:style-name="P771"> </text:p></table:table-cell></table:table-row><table:table-row table:style-name="TableRow772"><table:table-cell table:style-name="TableCell773"><text:p text:style-name="P774">24</text:p></table:table-cell><table:table-cell table:style-name="TableCell775"><text:p text:style-name="P776"> </text:p></table:table-cell><table:table-cell table:style-name="TableCell777"><text:p text:style-name="P778"> </text:p></table:table-cell><table:table-cell table:style-name="TableCell779"><text:p text:style-name="P780"> </text:p></table:table-cell><table:table-cell table:style-name="TableCell781"><text:p text:style-name="P782"> </text:p></table:table-cell><table:table-cell table:style-name="TableCell783"><text:p text:style-name="P784"> </text:p></table:table-cell><table:table-cell table:style-name="TableCell785"><text:p text:style-name="P786"> </text:p></table:table-cell><table:table-cell table:style-name="TableCell787"><text:p text:style-name="P788"> </text:p></table:table-cell><table:table-cell table:style-name="TableCell789"><text:p text:style-name="P790"> </text:p></table:table-cell><table:table-cell table:style-name="TableCell791"><text:p text:style-name="P792"> </text:p></table:table-cell><table:table-cell table:style-name="TableCell793"><text:p text:style-name="P794"> </text:p></table:table-cell><table:table-cell table:style-name="TableCell795"><text:p text:style-name="P796"> </text:p></table:table-cell><table:table-cell table:style-name="TableCell797"><text:p text:style-name="P798"> </text:p></table:table-cell><table:table-cell table:style-name="TableCell799"><text:p text:style-name="P800"> </text:p></table:table-cell></table:table-row></table:table><text:p text:style-name="Normal"/></draw:text-box><svg:title/><svg:desc/></draw:frame></text:span></text:p>
      <text:p text:style-name="Normal"/>
      <text:p text:style-name="Normal"/>
      <text:p text:style-name="P801"><text:span text:style-name="T802"><draw:frame draw:z-index="251664384" draw:id="id3" draw:style-name="a6" draw:name="Zone de texte 9" text:anchor-type="paragraph" svg:x="-0.01948in" svg:y="4.98939in" svg:width="7.53125in" svg:height="0.40139in" style:rel-width="scale" style:rel-height="scale"><draw:text-box><text:p text:style-name="P803">Valeur totale de la feuille (à reporter si utile sur la feuille suivante) : ……………..€</text:p></draw:text-box><svg:title/><svg:desc/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rpsdetexte" style:display-name="Corps de texte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2pt" style:language-asian="fr" style:country-asian="FR" fo:hyphenate="tru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fo:font-size="10pt" style:font-size-asian="10pt" style:font-size-complex="12pt" style:language-asian="fr" style:country-asian="FR"/>
    </style:style>
    <style:style style:name="Révision" style:display-name="Révision" style:family="paragraph">
      <style:paragraph-properties style:vertical-align="auto" fo:margin-bottom="0in" fo:line-height="100%"/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 9" text:anchor-type="as-char" svg:x="0in" svg:y="0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 10" text:anchor-type="as-char" svg:x="0in" svg:y="0in" svg:width="1.65261in" svg:height="0.87494in" style:rel-width="scale" style:rel-height="scale"><draw:image xlink:href="media/image2.jpg" xlink:type="simple" xlink:show="embed" xlink:actuate="onLoad"/><svg:title/><svg:desc/></draw:frame></text:span><text:span text:style-name="T5"><draw:frame draw:style-name="a2" draw:name="Image 1" text:anchor-type="as-char" svg:x="0in" svg:y="0in" svg:width="1.47917in" svg:height="0.77083in" style:rel-width="scale" style:rel-height="scale"><draw:image xlink:href="media/image3.png" xlink:type="simple" xlink:show="embed" xlink:actuate="onLoad"/><svg:title/><svg:desc/></draw:frame>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DUSSOUILLEZ Camille</dc:creator>
    <meta:creation-date>2023-05-29T07:53:00Z</meta:creation-date>
    <dc:date>2023-07-07T08:22:00Z</dc:date>
    <meta:template xlink:href="Normal" xlink:type="simple"/>
    <meta:editing-cycles>9</meta:editing-cycles>
    <meta:editing-duration>PT180S</meta:editing-duration>
    <meta:user-defined meta:name="MSIP_Label_e463cba9-5f6c-478d-9329-7b2295e4e8ed_Enabled">true</meta:user-defined>
    <meta:user-defined meta:name="MSIP_Label_e463cba9-5f6c-478d-9329-7b2295e4e8ed_SetDate">2023-05-25T17:16:39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97f1a418-7f2c-4284-93c8-d118134401fb</meta:user-defined>
    <meta:user-defined meta:name="MSIP_Label_e463cba9-5f6c-478d-9329-7b2295e4e8ed_ContentBits">0</meta:user-defined>
    <meta:document-statistic meta:page-count="1" meta:paragraph-count="1" meta:word-count="3" meta:character-count="19" meta:row-count="1" meta:non-whitespace-character-count="17"/>
  </office:meta>
</office:document-meta>
</file>