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Policepardéfaut" style:family="text">
      <style:text-properties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Times New Roman" fo:font-weight="bold" style:font-weight-asian="bold" fo:color="#C00000" fo:font-size="16pt" style:font-size-asian="16pt"/>
    </style:style>
    <style:style style:name="P12" style:parent-style-name="Normal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Titre1" style:family="paragraph">
      <style:paragraph-properties fo:text-align="start">
        <style:tab-stops>
          <style:tab-stop style:type="left" style:position="6.375in"/>
        </style:tab-stops>
      </style:paragraph-properties>
    </style:style>
    <style:style style:name="T15" style:parent-style-name="Policepardéfaut" style:family="text">
      <style:text-properties style:font-name="Comic Sans MS" fo:color="#C00000" fo:font-size="16pt" style:font-size-asian="16pt" style:font-size-complex="16pt"/>
    </style:style>
    <style:style style:name="T16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size="3pt" style:font-size-asian="3pt" style:language-asian="fr" style:country-asian="FR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Policepardéfaut" style:family="text">
      <style:text-properties style:language-asian="fr" style:country-asian="FR"/>
    </style:style>
    <style:style style:name="TableColumn22" style:family="table-column">
      <style:table-column-properties style:column-width="0.4923in"/>
    </style:style>
    <style:style style:name="TableColumn23" style:family="table-column">
      <style:table-column-properties style:column-width="0.5138in"/>
    </style:style>
    <style:style style:name="TableColumn24" style:family="table-column">
      <style:table-column-properties style:column-width="0.5138in"/>
    </style:style>
    <style:style style:name="TableColumn25" style:family="table-column">
      <style:table-column-properties style:column-width="0.5138in"/>
    </style:style>
    <style:style style:name="TableColumn26" style:family="table-column">
      <style:table-column-properties style:column-width="0.5138in"/>
    </style:style>
    <style:style style:name="TableColumn27" style:family="table-column">
      <style:table-column-properties style:column-width="0.5138in"/>
    </style:style>
    <style:style style:name="TableColumn28" style:family="table-column">
      <style:table-column-properties style:column-width="0.5138in"/>
    </style:style>
    <style:style style:name="TableColumn29" style:family="table-column">
      <style:table-column-properties style:column-width="0.5138in"/>
    </style:style>
    <style:style style:name="TableColumn30" style:family="table-column">
      <style:table-column-properties style:column-width="0.5138in"/>
    </style:style>
    <style:style style:name="TableColumn31" style:family="table-column">
      <style:table-column-properties style:column-width="0.5138in"/>
    </style:style>
    <style:style style:name="TableColumn32" style:family="table-column">
      <style:table-column-properties style:column-width="0.5138in"/>
    </style:style>
    <style:style style:name="TableColumn33" style:family="table-column">
      <style:table-column-properties style:column-width="0.5138in"/>
    </style:style>
    <style:style style:name="TableColumn34" style:family="table-column">
      <style:table-column-properties style:column-width="0.5138in"/>
    </style:style>
    <style:style style:name="TableColumn35" style:family="table-column">
      <style:table-column-properties style:column-width="0.9208in"/>
    </style:style>
    <style:style style:name="Table21" style:family="table">
      <style:table-properties style:width="7.5798in" fo:margin-left="-0.05in" table:align="left"/>
    </style:style>
    <style:style style:name="TableRow36" style:family="table-row">
      <style:table-row-properties style:min-row-height="0.6354in"/>
    </style:style>
    <style:style style:name="TableCell3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39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4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43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45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47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49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5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53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55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57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59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61" style:family="table-cell">
      <style:table-cell-properties fo:border-top="0.0138in solid #000000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fr" style:country-asian="FR" fo:hyphenate="true"/>
    </style:style>
    <style:style style:name="TableRow65" style:family="table-row">
      <style:table-row-properties style:min-row-height="0.1958in"/>
    </style:style>
    <style:style style:name="TableCell66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94" style:family="table-row">
      <style:table-row-properties style:min-row-height="0.1958in"/>
    </style:style>
    <style:style style:name="TableCell95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23" style:family="table-row">
      <style:table-row-properties style:min-row-height="0.1958in"/>
    </style:style>
    <style:style style:name="TableCell124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52" style:family="table-row">
      <style:table-row-properties style:min-row-height="0.1958in"/>
    </style:style>
    <style:style style:name="TableCell153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181" style:family="table-row">
      <style:table-row-properties style:min-row-height="0.1958in"/>
    </style:style>
    <style:style style:name="TableCell182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10" style:family="table-row">
      <style:table-row-properties style:min-row-height="0.1958in"/>
    </style:style>
    <style:style style:name="TableCell211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39" style:family="table-row">
      <style:table-row-properties style:min-row-height="0.1958in"/>
    </style:style>
    <style:style style:name="TableCell240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2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297" style:family="table-row">
      <style:table-row-properties style:min-row-height="0.1958in"/>
    </style:style>
    <style:style style:name="TableCell298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55" style:family="table-row">
      <style:table-row-properties style:min-row-height="0.1958in"/>
    </style:style>
    <style:style style:name="TableCell356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384" style:family="table-row">
      <style:table-row-properties style:min-row-height="0.1958in"/>
    </style:style>
    <style:style style:name="TableCell385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13" style:family="table-row">
      <style:table-row-properties style:min-row-height="0.1958in"/>
    </style:style>
    <style:style style:name="TableCell414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42" style:family="table-row">
      <style:table-row-properties style:min-row-height="0.1958in"/>
    </style:style>
    <style:style style:name="TableCell443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471" style:family="table-row">
      <style:table-row-properties style:min-row-height="0.1958in"/>
    </style:style>
    <style:style style:name="TableCell472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00" style:family="table-row">
      <style:table-row-properties style:min-row-height="0.1958in"/>
    </style:style>
    <style:style style:name="TableCell501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29" style:family="table-row">
      <style:table-row-properties style:min-row-height="0.1958in"/>
    </style:style>
    <style:style style:name="TableCell530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58" style:family="table-row">
      <style:table-row-properties style:min-row-height="0.1958in"/>
    </style:style>
    <style:style style:name="TableCell559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587" style:family="table-row">
      <style:table-row-properties style:min-row-height="0.1958in"/>
    </style:style>
    <style:style style:name="TableCell588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16" style:family="table-row">
      <style:table-row-properties style:min-row-height="0.1958in"/>
    </style:style>
    <style:style style:name="TableCell617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45" style:family="table-row">
      <style:table-row-properties style:min-row-height="0.1958in"/>
    </style:style>
    <style:style style:name="TableCell646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674" style:family="table-row">
      <style:table-row-properties style:min-row-height="0.1958in"/>
    </style:style>
    <style:style style:name="TableCell675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03" style:family="table-row">
      <style:table-row-properties style:min-row-height="0.1958in"/>
    </style:style>
    <style:style style:name="TableCell704" style:family="table-cell">
      <style:table-cell-properties fo:border-top="none" fo:border-left="0.0138in solid #000000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Row732" style:family="table-row">
      <style:table-row-properties style:min-row-height="0.1958in"/>
    </style:style>
    <style:style style:name="TableCell733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fr" style:country-asian="FR" fo:hyphenate="true"/>
    </style:style>
    <style:style style:name="P761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762" style:parent-style-name="Policepardéfaut" style:family="text">
      <style:text-properties style:language-asian="fr" style:country-asian="FR"/>
    </style:style>
    <style:style style:name="P763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764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name="P765" style:parent-style-name="Normal" style:family="paragraph">
      <style:paragraph-properties fo:text-align="end"/>
      <style:text-properties fo:font-weight="bold" style:font-weight-asian="bold" fo:font-size="12pt" style:font-size-asian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frame draw:z-index="251661312" draw:id="id0" draw:style-name="a3" draw:name="Zone de texte 2" text:anchor-type="paragraph" svg:x="0.64236in" svg:y="0.09167in" svg:width="5.78125in" svg:height="1.81806in" style:rel-width="scale" style:rel-height="scale"><draw:text-box><text:p text:style-name="P7">Fédération Française des Associations Philatéliques</text:p><text:p text:style-name="P8">Groupement des Associations Philatéliques de Paris-Ile de France et l’Union des<text:s/>Sociétés<text:s/>Philatéliques<text:s/>fédérées de Basse-Normandie</text:p><text:p text:style-name="P9">Exposition inter-régionale</text:p><text:p text:style-name="P10"><text:span text:style-name="T11"><text:s/>27 et 28 avril 2024<text:s/></text:span></text:p><text:p text:style-name="P12">à<text:s/>Conflans-Sainte-Honorine (Yvelines) 78700</text:p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13"><draw:frame draw:z-index="251662336" draw:id="id1" draw:style-name="a4" draw:name="Zone de texte 4" text:anchor-type="paragraph" svg:x="-0.20149in" svg:y="0.34527in" svg:width="7.60278in" svg:height="0.82014in" style:rel-width="scale" style:rel-height="scale"><draw:text-box><text:h text:style-name="P14" text:outline-level="1"><text:span text:style-name="T15">Fiche d’inventaire des valeurs des documents par page. <text:s/></text:span><text:span text:style-name="T16">Feuille N° 2</text:span></text:h><text:p text:style-name="P17"/><text:p text:style-name="Normal"><text:span text:style-name="T18">Titre de la collection </text:span><text:span text:style-name="T19">: …………………………………………………………………………………………………</text:span></text:p><text:p text:style-name="Normal"/></draw:text-box><svg:title/><svg:desc/></draw:frame></text:span></text:p>
      <text:p text:style-name="Normal"/>
      <text:p text:style-name="Normal"/>
      <text:p text:style-name="Normal"><text:span text:style-name="T20"><draw:frame draw:z-index="251663360" draw:id="id2" draw:style-name="a5" draw:name="Zone de texte 5" text:anchor-type="paragraph" svg:x="-0.19792in" svg:y="0.28958in" svg:width="7.75in" svg:height="5.63403in" style:rel-width="scale" style:rel-height="scale"><draw:text-box><table:table table:style-name="Table21"><table:table-columns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table:table-column table:style-name="TableColumn32"/><table:table-column table:style-name="TableColumn33"/><table:table-column table:style-name="TableColumn34"/><table:table-column table:style-name="TableColumn35"/></table:table-columns><table:table-row table:style-name="TableRow36"><table:table-cell table:style-name="TableCell37"><text:p text:style-name="P38">page n°</text:p></table:table-cell><table:table-cell table:style-name="TableCell39"><text:p text:style-name="P40">Valeur pièce A<text:s/></text:p></table:table-cell><table:table-cell table:style-name="TableCell41"><text:p text:style-name="P42">Valeur pièce B<text:s/></text:p></table:table-cell><table:table-cell table:style-name="TableCell43"><text:p text:style-name="P44">Valeur pièce C <text:s/></text:p></table:table-cell><table:table-cell table:style-name="TableCell45"><text:p text:style-name="P46">Valeur pièce D<text:s/></text:p></table:table-cell><table:table-cell table:style-name="TableCell47"><text:p text:style-name="P48">Valeur pièce E<text:s/></text:p></table:table-cell><table:table-cell table:style-name="TableCell49"><text:p text:style-name="P50">Valeur pièce F<text:s/></text:p></table:table-cell><table:table-cell table:style-name="TableCell51"><text:p text:style-name="P52">Valeur pièce G<text:s/></text:p></table:table-cell><table:table-cell table:style-name="TableCell53"><text:p text:style-name="P54">Valeur pièce H</text:p></table:table-cell><table:table-cell table:style-name="TableCell55"><text:p text:style-name="P56">Valeur pièce <text:s/>I</text:p></table:table-cell><table:table-cell table:style-name="TableCell57"><text:p text:style-name="P58">Valeur pièce <text:s/>J</text:p></table:table-cell><table:table-cell table:style-name="TableCell59"><text:p text:style-name="P60">Valeur pièce K</text:p></table:table-cell><table:table-cell table:style-name="TableCell61"><text:p text:style-name="P62">Valeur pièce L</text:p></table:table-cell><table:table-cell table:style-name="TableCell63"><text:p text:style-name="P64">Valeur de page en €</text:p></table:table-cell></table:table-row><table:table-row table:style-name="TableRow65"><table:table-cell table:style-name="TableCell66"><text:p text:style-name="P67">25</text:p></table:table-cell><table:table-cell table:style-name="TableCell68"><text:p text:style-name="P69"> </text:p></table:table-cell><table:table-cell table:style-name="TableCell70"><text:p text:style-name="P71"> </text:p></table:table-cell><table:table-cell table:style-name="TableCell72"><text:p text:style-name="P73"> </text:p></table:table-cell><table:table-cell table:style-name="TableCell74"><text:p text:style-name="P75"> </text:p></table:table-cell><table:table-cell table:style-name="TableCell76"><text:p text:style-name="P77"> </text:p></table:table-cell><table:table-cell table:style-name="TableCell78"><text:p text:style-name="P79"> </text:p></table:table-cell><table:table-cell table:style-name="TableCell80"><text:p text:style-name="P81"> </text:p></table:table-cell><table:table-cell table:style-name="TableCell82"><text:p text:style-name="P83"> </text:p></table:table-cell><table:table-cell table:style-name="TableCell84"><text:p text:style-name="P85"> </text:p></table:table-cell><table:table-cell table:style-name="TableCell86"><text:p text:style-name="P87"> </text:p></table:table-cell><table:table-cell table:style-name="TableCell88"><text:p text:style-name="P89"> </text:p></table:table-cell><table:table-cell table:style-name="TableCell90"><text:p text:style-name="P91"> </text:p></table:table-cell><table:table-cell table:style-name="TableCell92"><text:p text:style-name="P93"> </text:p></table:table-cell></table:table-row><table:table-row table:style-name="TableRow94"><table:table-cell table:style-name="TableCell95"><text:p text:style-name="P96">26</text:p></table:table-cell><table:table-cell table:style-name="TableCell97"><text:p text:style-name="P98"> </text:p></table:table-cell><table:table-cell table:style-name="TableCell99"><text:p text:style-name="P100"> </text:p></table:table-cell><table:table-cell table:style-name="TableCell101"><text:p text:style-name="P102"> </text:p></table:table-cell><table:table-cell table:style-name="TableCell103"><text:p text:style-name="P104"> </text:p></table:table-cell><table:table-cell table:style-name="TableCell105"><text:p text:style-name="P106"> </text:p></table:table-cell><table:table-cell table:style-name="TableCell107"><text:p text:style-name="P108"> </text:p></table:table-cell><table:table-cell table:style-name="TableCell109"><text:p text:style-name="P110"> </text:p></table:table-cell><table:table-cell table:style-name="TableCell111"><text:p text:style-name="P112"> </text:p></table:table-cell><table:table-cell table:style-name="TableCell113"><text:p text:style-name="P114"> </text:p></table:table-cell><table:table-cell table:style-name="TableCell115"><text:p text:style-name="P116"> </text:p></table:table-cell><table:table-cell table:style-name="TableCell117"><text:p text:style-name="P118"> </text:p></table:table-cell><table:table-cell table:style-name="TableCell119"><text:p text:style-name="P120"> </text:p></table:table-cell><table:table-cell table:style-name="TableCell121"><text:p text:style-name="P122"> </text:p></table:table-cell></table:table-row><table:table-row table:style-name="TableRow123"><table:table-cell table:style-name="TableCell124"><text:p text:style-name="P125">27</text:p></table:table-cell><table:table-cell table:style-name="TableCell126"><text:p text:style-name="P127"> </text:p></table:table-cell><table:table-cell table:style-name="TableCell128"><text:p text:style-name="P129"> </text:p></table:table-cell><table:table-cell table:style-name="TableCell130"><text:p text:style-name="P131"> </text:p></table:table-cell><table:table-cell table:style-name="TableCell132"><text:p text:style-name="P133"> </text:p></table:table-cell><table:table-cell table:style-name="TableCell134"><text:p text:style-name="P135"> </text:p></table:table-cell><table:table-cell table:style-name="TableCell136"><text:p text:style-name="P137"> </text:p></table:table-cell><table:table-cell table:style-name="TableCell138"><text:p text:style-name="P139"> </text:p></table:table-cell><table:table-cell table:style-name="TableCell140"><text:p text:style-name="P141"> </text:p></table:table-cell><table:table-cell table:style-name="TableCell142"><text:p text:style-name="P143"> </text:p></table:table-cell><table:table-cell table:style-name="TableCell144"><text:p text:style-name="P145"> </text:p></table:table-cell><table:table-cell table:style-name="TableCell146"><text:p text:style-name="P147"> </text:p></table:table-cell><table:table-cell table:style-name="TableCell148"><text:p text:style-name="P149"> </text:p></table:table-cell><table:table-cell table:style-name="TableCell150"><text:p text:style-name="P151"> </text:p></table:table-cell></table:table-row><table:table-row table:style-name="TableRow152"><table:table-cell table:style-name="TableCell153"><text:p text:style-name="P154">28</text:p></table:table-cell><table:table-cell table:style-name="TableCell155"><text:p text:style-name="P156"> </text:p></table:table-cell><table:table-cell table:style-name="TableCell157"><text:p text:style-name="P158"> </text:p></table:table-cell><table:table-cell table:style-name="TableCell159"><text:p text:style-name="P160"> </text:p></table:table-cell><table:table-cell table:style-name="TableCell161"><text:p text:style-name="P162"> </text:p></table:table-cell><table:table-cell table:style-name="TableCell163"><text:p text:style-name="P164"> </text:p></table:table-cell><table:table-cell table:style-name="TableCell165"><text:p text:style-name="P166"> </text:p></table:table-cell><table:table-cell table:style-name="TableCell167"><text:p text:style-name="P168"> </text:p></table:table-cell><table:table-cell table:style-name="TableCell169"><text:p text:style-name="P170"> </text:p></table:table-cell><table:table-cell table:style-name="TableCell171"><text:p text:style-name="P172"> </text:p></table:table-cell><table:table-cell table:style-name="TableCell173"><text:p text:style-name="P174"> </text:p></table:table-cell><table:table-cell table:style-name="TableCell175"><text:p text:style-name="P176"> </text:p></table:table-cell><table:table-cell table:style-name="TableCell177"><text:p text:style-name="P178"> </text:p></table:table-cell><table:table-cell table:style-name="TableCell179"><text:p text:style-name="P180"> </text:p></table:table-cell></table:table-row><table:table-row table:style-name="TableRow181"><table:table-cell table:style-name="TableCell182"><text:p text:style-name="P183">29</text:p></table:table-cell><table:table-cell table:style-name="TableCell184"><text:p text:style-name="P185"> </text:p></table:table-cell><table:table-cell table:style-name="TableCell186"><text:p text:style-name="P187"> </text:p></table:table-cell><table:table-cell table:style-name="TableCell188"><text:p text:style-name="P189"> </text:p></table:table-cell><table:table-cell table:style-name="TableCell190"><text:p text:style-name="P191"> </text:p></table:table-cell><table:table-cell table:style-name="TableCell192"><text:p text:style-name="P193"> </text:p></table:table-cell><table:table-cell table:style-name="TableCell194"><text:p text:style-name="P195"> </text:p></table:table-cell><table:table-cell table:style-name="TableCell196"><text:p text:style-name="P197"> </text:p></table:table-cell><table:table-cell table:style-name="TableCell198"><text:p text:style-name="P199"> </text:p></table:table-cell><table:table-cell table:style-name="TableCell200"><text:p text:style-name="P201"> </text:p></table:table-cell><table:table-cell table:style-name="TableCell202"><text:p text:style-name="P203"> </text:p></table:table-cell><table:table-cell table:style-name="TableCell204"><text:p text:style-name="P205"> </text:p></table:table-cell><table:table-cell table:style-name="TableCell206"><text:p text:style-name="P207"> </text:p></table:table-cell><table:table-cell table:style-name="TableCell208"><text:p text:style-name="P209"> </text:p></table:table-cell></table:table-row><table:table-row table:style-name="TableRow210"><table:table-cell table:style-name="TableCell211"><text:p text:style-name="P212">30</text:p></table:table-cell><table:table-cell table:style-name="TableCell213"><text:p text:style-name="P214"> </text:p></table:table-cell><table:table-cell table:style-name="TableCell215"><text:p text:style-name="P216"> </text:p></table:table-cell><table:table-cell table:style-name="TableCell217"><text:p text:style-name="P218"> </text:p></table:table-cell><table:table-cell table:style-name="TableCell219"><text:p text:style-name="P220"> </text:p></table:table-cell><table:table-cell table:style-name="TableCell221"><text:p text:style-name="P222"> </text:p></table:table-cell><table:table-cell table:style-name="TableCell223"><text:p text:style-name="P224"> </text:p></table:table-cell><table:table-cell table:style-name="TableCell225"><text:p text:style-name="P226"> </text:p></table:table-cell><table:table-cell table:style-name="TableCell227"><text:p text:style-name="P228"> </text:p></table:table-cell><table:table-cell table:style-name="TableCell229"><text:p text:style-name="P230"> </text:p></table:table-cell><table:table-cell table:style-name="TableCell231"><text:p text:style-name="P232"> </text:p></table:table-cell><table:table-cell table:style-name="TableCell233"><text:p text:style-name="P234"> </text:p></table:table-cell><table:table-cell table:style-name="TableCell235"><text:p text:style-name="P236"> </text:p></table:table-cell><table:table-cell table:style-name="TableCell237"><text:p text:style-name="P238"> </text:p></table:table-cell></table:table-row><table:table-row table:style-name="TableRow239"><table:table-cell table:style-name="TableCell240"><text:p text:style-name="P241">31</text:p></table:table-cell><table:table-cell table:style-name="TableCell242"><text:p text:style-name="P243"> </text:p></table:table-cell><table:table-cell table:style-name="TableCell244"><text:p text:style-name="P245"> </text:p></table:table-cell><table:table-cell table:style-name="TableCell246"><text:p text:style-name="P247"> </text:p></table:table-cell><table:table-cell table:style-name="TableCell248"><text:p text:style-name="P249"> </text:p></table:table-cell><table:table-cell table:style-name="TableCell250"><text:p text:style-name="P251"> </text:p></table:table-cell><table:table-cell table:style-name="TableCell252"><text:p text:style-name="P253"> </text:p></table:table-cell><table:table-cell table:style-name="TableCell254"><text:p text:style-name="P255"> </text:p></table:table-cell><table:table-cell table:style-name="TableCell256"><text:p text:style-name="P257"> </text:p></table:table-cell><table:table-cell table:style-name="TableCell258"><text:p text:style-name="P259"> </text:p></table:table-cell><table:table-cell table:style-name="TableCell260"><text:p text:style-name="P261"> </text:p></table:table-cell><table:table-cell table:style-name="TableCell262"><text:p text:style-name="P263"> </text:p></table:table-cell><table:table-cell table:style-name="TableCell264"><text:p text:style-name="P265"> </text:p></table:table-cell><table:table-cell table:style-name="TableCell266"><text:p text:style-name="P267"> </text:p></table:table-cell></table:table-row><table:table-row table:style-name="TableRow268"><table:table-cell table:style-name="TableCell269"><text:p text:style-name="P270">32</text:p></table:table-cell><table:table-cell table:style-name="TableCell271"><text:p text:style-name="P272"> </text:p></table:table-cell><table:table-cell table:style-name="TableCell273"><text:p text:style-name="P274"> </text:p></table:table-cell><table:table-cell table:style-name="TableCell275"><text:p text:style-name="P276"> </text:p></table:table-cell><table:table-cell table:style-name="TableCell277"><text:p text:style-name="P278"> </text:p></table:table-cell><table:table-cell table:style-name="TableCell279"><text:p text:style-name="P280"> </text:p></table:table-cell><table:table-cell table:style-name="TableCell281"><text:p text:style-name="P282"> </text:p></table:table-cell><table:table-cell table:style-name="TableCell283"><text:p text:style-name="P284"> </text:p></table:table-cell><table:table-cell table:style-name="TableCell285"><text:p text:style-name="P286"> </text:p></table:table-cell><table:table-cell table:style-name="TableCell287"><text:p text:style-name="P288"> </text:p></table:table-cell><table:table-cell table:style-name="TableCell289"><text:p text:style-name="P290"> </text:p></table:table-cell><table:table-cell table:style-name="TableCell291"><text:p text:style-name="P292"> </text:p></table:table-cell><table:table-cell table:style-name="TableCell293"><text:p text:style-name="P294"> </text:p></table:table-cell><table:table-cell table:style-name="TableCell295"><text:p text:style-name="P296"> </text:p></table:table-cell></table:table-row><table:table-row table:style-name="TableRow297"><table:table-cell table:style-name="TableCell298"><text:p text:style-name="P299">33</text:p></table:table-cell><table:table-cell table:style-name="TableCell300"><text:p text:style-name="P301"> </text:p></table:table-cell><table:table-cell table:style-name="TableCell302"><text:p text:style-name="P303"> </text:p></table:table-cell><table:table-cell table:style-name="TableCell304"><text:p text:style-name="P305"> </text:p></table:table-cell><table:table-cell table:style-name="TableCell306"><text:p text:style-name="P307"> </text:p></table:table-cell><table:table-cell table:style-name="TableCell308"><text:p text:style-name="P309"> </text:p></table:table-cell><table:table-cell table:style-name="TableCell310"><text:p text:style-name="P311"> </text:p></table:table-cell><table:table-cell table:style-name="TableCell312"><text:p text:style-name="P313"> </text:p></table:table-cell><table:table-cell table:style-name="TableCell314"><text:p text:style-name="P315"> </text:p></table:table-cell><table:table-cell table:style-name="TableCell316"><text:p text:style-name="P317"> </text:p></table:table-cell><table:table-cell table:style-name="TableCell318"><text:p text:style-name="P319"> </text:p></table:table-cell><table:table-cell table:style-name="TableCell320"><text:p text:style-name="P321"> </text:p></table:table-cell><table:table-cell table:style-name="TableCell322"><text:p text:style-name="P323"> </text:p></table:table-cell><table:table-cell table:style-name="TableCell324"><text:p text:style-name="P325"> </text:p></table:table-cell></table:table-row><table:table-row table:style-name="TableRow326"><table:table-cell table:style-name="TableCell327"><text:p text:style-name="P328">34</text:p></table:table-cell><table:table-cell table:style-name="TableCell329"><text:p text:style-name="P330"> </text:p></table:table-cell><table:table-cell table:style-name="TableCell331"><text:p text:style-name="P332"> </text:p></table:table-cell><table:table-cell table:style-name="TableCell333"><text:p text:style-name="P334"> </text:p></table:table-cell><table:table-cell table:style-name="TableCell335"><text:p text:style-name="P336"> </text:p></table:table-cell><table:table-cell table:style-name="TableCell337"><text:p text:style-name="P338"> </text:p></table:table-cell><table:table-cell table:style-name="TableCell339"><text:p text:style-name="P340"> </text:p></table:table-cell><table:table-cell table:style-name="TableCell341"><text:p text:style-name="P342"> </text:p></table:table-cell><table:table-cell table:style-name="TableCell343"><text:p text:style-name="P344"> </text:p></table:table-cell><table:table-cell table:style-name="TableCell345"><text:p text:style-name="P346"> </text:p></table:table-cell><table:table-cell table:style-name="TableCell347"><text:p text:style-name="P348"> </text:p></table:table-cell><table:table-cell table:style-name="TableCell349"><text:p text:style-name="P350"> </text:p></table:table-cell><table:table-cell table:style-name="TableCell351"><text:p text:style-name="P352"> </text:p></table:table-cell><table:table-cell table:style-name="TableCell353"><text:p text:style-name="P354"> </text:p></table:table-cell></table:table-row><table:table-row table:style-name="TableRow355"><table:table-cell table:style-name="TableCell356"><text:p text:style-name="P357">35</text:p></table:table-cell><table:table-cell table:style-name="TableCell358"><text:p text:style-name="P359"> </text:p></table:table-cell><table:table-cell table:style-name="TableCell360"><text:p text:style-name="P361"> </text:p></table:table-cell><table:table-cell table:style-name="TableCell362"><text:p text:style-name="P363"> </text:p></table:table-cell><table:table-cell table:style-name="TableCell364"><text:p text:style-name="P365"> </text:p></table:table-cell><table:table-cell table:style-name="TableCell366"><text:p text:style-name="P367"> </text:p></table:table-cell><table:table-cell table:style-name="TableCell368"><text:p text:style-name="P369"> </text:p></table:table-cell><table:table-cell table:style-name="TableCell370"><text:p text:style-name="P371"> </text:p></table:table-cell><table:table-cell table:style-name="TableCell372"><text:p text:style-name="P373"> </text:p></table:table-cell><table:table-cell table:style-name="TableCell374"><text:p text:style-name="P375"> </text:p></table:table-cell><table:table-cell table:style-name="TableCell376"><text:p text:style-name="P377"> </text:p></table:table-cell><table:table-cell table:style-name="TableCell378"><text:p text:style-name="P379"> </text:p></table:table-cell><table:table-cell table:style-name="TableCell380"><text:p text:style-name="P381"> </text:p></table:table-cell><table:table-cell table:style-name="TableCell382"><text:p text:style-name="P383"> </text:p></table:table-cell></table:table-row><table:table-row table:style-name="TableRow384"><table:table-cell table:style-name="TableCell385"><text:p text:style-name="P386">36</text:p></table:table-cell><table:table-cell table:style-name="TableCell387"><text:p text:style-name="P388"> </text:p></table:table-cell><table:table-cell table:style-name="TableCell389"><text:p text:style-name="P390"> </text:p></table:table-cell><table:table-cell table:style-name="TableCell391"><text:p text:style-name="P392"> </text:p></table:table-cell><table:table-cell table:style-name="TableCell393"><text:p text:style-name="P394"> </text:p></table:table-cell><table:table-cell table:style-name="TableCell395"><text:p text:style-name="P396"> </text:p></table:table-cell><table:table-cell table:style-name="TableCell397"><text:p text:style-name="P398"> </text:p></table:table-cell><table:table-cell table:style-name="TableCell399"><text:p text:style-name="P400"> </text:p></table:table-cell><table:table-cell table:style-name="TableCell401"><text:p text:style-name="P402"> </text:p></table:table-cell><table:table-cell table:style-name="TableCell403"><text:p text:style-name="P404"> </text:p></table:table-cell><table:table-cell table:style-name="TableCell405"><text:p text:style-name="P406"> </text:p></table:table-cell><table:table-cell table:style-name="TableCell407"><text:p text:style-name="P408"> </text:p></table:table-cell><table:table-cell table:style-name="TableCell409"><text:p text:style-name="P410"> </text:p></table:table-cell><table:table-cell table:style-name="TableCell411"><text:p text:style-name="P412"> </text:p></table:table-cell></table:table-row><table:table-row table:style-name="TableRow413"><table:table-cell table:style-name="TableCell414"><text:p text:style-name="P415">37</text:p></table:table-cell><table:table-cell table:style-name="TableCell416"><text:p text:style-name="P417"> </text:p></table:table-cell><table:table-cell table:style-name="TableCell418"><text:p text:style-name="P419"> </text:p></table:table-cell><table:table-cell table:style-name="TableCell420"><text:p text:style-name="P421"> </text:p></table:table-cell><table:table-cell table:style-name="TableCell422"><text:p text:style-name="P423"> </text:p></table:table-cell><table:table-cell table:style-name="TableCell424"><text:p text:style-name="P425"> </text:p></table:table-cell><table:table-cell table:style-name="TableCell426"><text:p text:style-name="P427"> </text:p></table:table-cell><table:table-cell table:style-name="TableCell428"><text:p text:style-name="P429"> </text:p></table:table-cell><table:table-cell table:style-name="TableCell430"><text:p text:style-name="P431"> </text:p></table:table-cell><table:table-cell table:style-name="TableCell432"><text:p text:style-name="P433"> </text:p></table:table-cell><table:table-cell table:style-name="TableCell434"><text:p text:style-name="P435"> </text:p></table:table-cell><table:table-cell table:style-name="TableCell436"><text:p text:style-name="P437"> </text:p></table:table-cell><table:table-cell table:style-name="TableCell438"><text:p text:style-name="P439"> </text:p></table:table-cell><table:table-cell table:style-name="TableCell440"><text:p text:style-name="P441"> </text:p></table:table-cell></table:table-row><table:table-row table:style-name="TableRow442"><table:table-cell table:style-name="TableCell443"><text:p text:style-name="P444">38</text:p></table:table-cell><table:table-cell table:style-name="TableCell445"><text:p text:style-name="P446"> </text:p></table:table-cell><table:table-cell table:style-name="TableCell447"><text:p text:style-name="P448"> </text:p></table:table-cell><table:table-cell table:style-name="TableCell449"><text:p text:style-name="P450"> </text:p></table:table-cell><table:table-cell table:style-name="TableCell451"><text:p text:style-name="P452"> </text:p></table:table-cell><table:table-cell table:style-name="TableCell453"><text:p text:style-name="P454"> </text:p></table:table-cell><table:table-cell table:style-name="TableCell455"><text:p text:style-name="P456"> </text:p></table:table-cell><table:table-cell table:style-name="TableCell457"><text:p text:style-name="P458"> </text:p></table:table-cell><table:table-cell table:style-name="TableCell459"><text:p text:style-name="P460"> </text:p></table:table-cell><table:table-cell table:style-name="TableCell461"><text:p text:style-name="P462"> </text:p></table:table-cell><table:table-cell table:style-name="TableCell463"><text:p text:style-name="P464"> </text:p></table:table-cell><table:table-cell table:style-name="TableCell465"><text:p text:style-name="P466"> </text:p></table:table-cell><table:table-cell table:style-name="TableCell467"><text:p text:style-name="P468"> </text:p></table:table-cell><table:table-cell table:style-name="TableCell469"><text:p text:style-name="P470"> </text:p></table:table-cell></table:table-row><table:table-row table:style-name="TableRow471"><table:table-cell table:style-name="TableCell472"><text:p text:style-name="P473">39</text:p></table:table-cell><table:table-cell table:style-name="TableCell474"><text:p text:style-name="P475"> </text:p></table:table-cell><table:table-cell table:style-name="TableCell476"><text:p text:style-name="P477"> </text:p></table:table-cell><table:table-cell table:style-name="TableCell478"><text:p text:style-name="P479"> </text:p></table:table-cell><table:table-cell table:style-name="TableCell480"><text:p text:style-name="P481"> </text:p></table:table-cell><table:table-cell table:style-name="TableCell482"><text:p text:style-name="P483"> </text:p></table:table-cell><table:table-cell table:style-name="TableCell484"><text:p text:style-name="P485"> </text:p></table:table-cell><table:table-cell table:style-name="TableCell486"><text:p text:style-name="P487"> </text:p></table:table-cell><table:table-cell table:style-name="TableCell488"><text:p text:style-name="P489"> </text:p></table:table-cell><table:table-cell table:style-name="TableCell490"><text:p text:style-name="P491"> </text:p></table:table-cell><table:table-cell table:style-name="TableCell492"><text:p text:style-name="P493"> </text:p></table:table-cell><table:table-cell table:style-name="TableCell494"><text:p text:style-name="P495"> </text:p></table:table-cell><table:table-cell table:style-name="TableCell496"><text:p text:style-name="P497"> </text:p></table:table-cell><table:table-cell table:style-name="TableCell498"><text:p text:style-name="P499"> </text:p></table:table-cell></table:table-row><table:table-row table:style-name="TableRow500"><table:table-cell table:style-name="TableCell501"><text:p text:style-name="P502">40</text:p></table:table-cell><table:table-cell table:style-name="TableCell503"><text:p text:style-name="P504"> </text:p></table:table-cell><table:table-cell table:style-name="TableCell505"><text:p text:style-name="P506"> </text:p></table:table-cell><table:table-cell table:style-name="TableCell507"><text:p text:style-name="P508"> </text:p></table:table-cell><table:table-cell table:style-name="TableCell509"><text:p text:style-name="P510"> </text:p></table:table-cell><table:table-cell table:style-name="TableCell511"><text:p text:style-name="P512"> </text:p></table:table-cell><table:table-cell table:style-name="TableCell513"><text:p text:style-name="P514"> </text:p></table:table-cell><table:table-cell table:style-name="TableCell515"><text:p text:style-name="P516"> </text:p></table:table-cell><table:table-cell table:style-name="TableCell517"><text:p text:style-name="P518"> </text:p></table:table-cell><table:table-cell table:style-name="TableCell519"><text:p text:style-name="P520"> </text:p></table:table-cell><table:table-cell table:style-name="TableCell521"><text:p text:style-name="P522"> </text:p></table:table-cell><table:table-cell table:style-name="TableCell523"><text:p text:style-name="P524"> </text:p></table:table-cell><table:table-cell table:style-name="TableCell525"><text:p text:style-name="P526"> </text:p></table:table-cell><table:table-cell table:style-name="TableCell527"><text:p text:style-name="P528"> </text:p></table:table-cell></table:table-row><table:table-row table:style-name="TableRow529"><table:table-cell table:style-name="TableCell530"><text:p text:style-name="P531">41</text:p></table:table-cell><table:table-cell table:style-name="TableCell532"><text:p text:style-name="P533"> </text:p></table:table-cell><table:table-cell table:style-name="TableCell534"><text:p text:style-name="P535"> </text:p></table:table-cell><table:table-cell table:style-name="TableCell536"><text:p text:style-name="P537"> </text:p></table:table-cell><table:table-cell table:style-name="TableCell538"><text:p text:style-name="P539"> </text:p></table:table-cell><table:table-cell table:style-name="TableCell540"><text:p text:style-name="P541"> </text:p></table:table-cell><table:table-cell table:style-name="TableCell542"><text:p text:style-name="P543"> </text:p></table:table-cell><table:table-cell table:style-name="TableCell544"><text:p text:style-name="P545"> </text:p></table:table-cell><table:table-cell table:style-name="TableCell546"><text:p text:style-name="P547"> </text:p></table:table-cell><table:table-cell table:style-name="TableCell548"><text:p text:style-name="P549"> </text:p></table:table-cell><table:table-cell table:style-name="TableCell550"><text:p text:style-name="P551"> </text:p></table:table-cell><table:table-cell table:style-name="TableCell552"><text:p text:style-name="P553"> </text:p></table:table-cell><table:table-cell table:style-name="TableCell554"><text:p text:style-name="P555"> </text:p></table:table-cell><table:table-cell table:style-name="TableCell556"><text:p text:style-name="P557"> </text:p></table:table-cell></table:table-row><table:table-row table:style-name="TableRow558"><table:table-cell table:style-name="TableCell559"><text:p text:style-name="P560">42</text:p></table:table-cell><table:table-cell table:style-name="TableCell561"><text:p text:style-name="P562"> </text:p></table:table-cell><table:table-cell table:style-name="TableCell563"><text:p text:style-name="P564"> </text:p></table:table-cell><table:table-cell table:style-name="TableCell565"><text:p text:style-name="P566"> </text:p></table:table-cell><table:table-cell table:style-name="TableCell567"><text:p text:style-name="P568"> </text:p></table:table-cell><table:table-cell table:style-name="TableCell569"><text:p text:style-name="P570"> </text:p></table:table-cell><table:table-cell table:style-name="TableCell571"><text:p text:style-name="P572"> </text:p></table:table-cell><table:table-cell table:style-name="TableCell573"><text:p text:style-name="P574"> </text:p></table:table-cell><table:table-cell table:style-name="TableCell575"><text:p text:style-name="P576"> </text:p></table:table-cell><table:table-cell table:style-name="TableCell577"><text:p text:style-name="P578"> </text:p></table:table-cell><table:table-cell table:style-name="TableCell579"><text:p text:style-name="P580"> </text:p></table:table-cell><table:table-cell table:style-name="TableCell581"><text:p text:style-name="P582"> </text:p></table:table-cell><table:table-cell table:style-name="TableCell583"><text:p text:style-name="P584"> </text:p></table:table-cell><table:table-cell table:style-name="TableCell585"><text:p text:style-name="P586"> </text:p></table:table-cell></table:table-row><table:table-row table:style-name="TableRow587"><table:table-cell table:style-name="TableCell588"><text:p text:style-name="P589">43</text:p></table:table-cell><table:table-cell table:style-name="TableCell590"><text:p text:style-name="P591"> </text:p></table:table-cell><table:table-cell table:style-name="TableCell592"><text:p text:style-name="P593"> </text:p></table:table-cell><table:table-cell table:style-name="TableCell594"><text:p text:style-name="P595"> </text:p></table:table-cell><table:table-cell table:style-name="TableCell596"><text:p text:style-name="P597"> </text:p></table:table-cell><table:table-cell table:style-name="TableCell598"><text:p text:style-name="P599"> </text:p></table:table-cell><table:table-cell table:style-name="TableCell600"><text:p text:style-name="P601"> </text:p></table:table-cell><table:table-cell table:style-name="TableCell602"><text:p text:style-name="P603"> </text:p></table:table-cell><table:table-cell table:style-name="TableCell604"><text:p text:style-name="P605"> </text:p></table:table-cell><table:table-cell table:style-name="TableCell606"><text:p text:style-name="P607"> </text:p></table:table-cell><table:table-cell table:style-name="TableCell608"><text:p text:style-name="P609"> </text:p></table:table-cell><table:table-cell table:style-name="TableCell610"><text:p text:style-name="P611"> </text:p></table:table-cell><table:table-cell table:style-name="TableCell612"><text:p text:style-name="P613"> </text:p></table:table-cell><table:table-cell table:style-name="TableCell614"><text:p text:style-name="P615"> </text:p></table:table-cell></table:table-row><table:table-row table:style-name="TableRow616"><table:table-cell table:style-name="TableCell617"><text:p text:style-name="P618">44</text:p></table:table-cell><table:table-cell table:style-name="TableCell619"><text:p text:style-name="P620"> </text:p></table:table-cell><table:table-cell table:style-name="TableCell621"><text:p text:style-name="P622"> </text:p></table:table-cell><table:table-cell table:style-name="TableCell623"><text:p text:style-name="P624"> </text:p></table:table-cell><table:table-cell table:style-name="TableCell625"><text:p text:style-name="P626"> </text:p></table:table-cell><table:table-cell table:style-name="TableCell627"><text:p text:style-name="P628"> </text:p></table:table-cell><table:table-cell table:style-name="TableCell629"><text:p text:style-name="P630"> </text:p></table:table-cell><table:table-cell table:style-name="TableCell631"><text:p text:style-name="P632"> </text:p></table:table-cell><table:table-cell table:style-name="TableCell633"><text:p text:style-name="P634"> </text:p></table:table-cell><table:table-cell table:style-name="TableCell635"><text:p text:style-name="P636"> </text:p></table:table-cell><table:table-cell table:style-name="TableCell637"><text:p text:style-name="P638"> </text:p></table:table-cell><table:table-cell table:style-name="TableCell639"><text:p text:style-name="P640"> </text:p></table:table-cell><table:table-cell table:style-name="TableCell641"><text:p text:style-name="P642"> </text:p></table:table-cell><table:table-cell table:style-name="TableCell643"><text:p text:style-name="P644"> </text:p></table:table-cell></table:table-row><table:table-row table:style-name="TableRow645"><table:table-cell table:style-name="TableCell646"><text:p text:style-name="P647">45</text:p></table:table-cell><table:table-cell table:style-name="TableCell648"><text:p text:style-name="P649"> </text:p></table:table-cell><table:table-cell table:style-name="TableCell650"><text:p text:style-name="P651"> </text:p></table:table-cell><table:table-cell table:style-name="TableCell652"><text:p text:style-name="P653"> </text:p></table:table-cell><table:table-cell table:style-name="TableCell654"><text:p text:style-name="P655"> </text:p></table:table-cell><table:table-cell table:style-name="TableCell656"><text:p text:style-name="P657"> </text:p></table:table-cell><table:table-cell table:style-name="TableCell658"><text:p text:style-name="P659"> </text:p></table:table-cell><table:table-cell table:style-name="TableCell660"><text:p text:style-name="P661"> </text:p></table:table-cell><table:table-cell table:style-name="TableCell662"><text:p text:style-name="P663"> </text:p></table:table-cell><table:table-cell table:style-name="TableCell664"><text:p text:style-name="P665"> </text:p></table:table-cell><table:table-cell table:style-name="TableCell666"><text:p text:style-name="P667"> </text:p></table:table-cell><table:table-cell table:style-name="TableCell668"><text:p text:style-name="P669"> </text:p></table:table-cell><table:table-cell table:style-name="TableCell670"><text:p text:style-name="P671"> </text:p></table:table-cell><table:table-cell table:style-name="TableCell672"><text:p text:style-name="P673"> </text:p></table:table-cell></table:table-row><table:table-row table:style-name="TableRow674"><table:table-cell table:style-name="TableCell675"><text:p text:style-name="P676">46</text:p></table:table-cell><table:table-cell table:style-name="TableCell677"><text:p text:style-name="P678"> </text:p></table:table-cell><table:table-cell table:style-name="TableCell679"><text:p text:style-name="P680"> </text:p></table:table-cell><table:table-cell table:style-name="TableCell681"><text:p text:style-name="P682"> </text:p></table:table-cell><table:table-cell table:style-name="TableCell683"><text:p text:style-name="P684"> </text:p></table:table-cell><table:table-cell table:style-name="TableCell685"><text:p text:style-name="P686"> </text:p></table:table-cell><table:table-cell table:style-name="TableCell687"><text:p text:style-name="P688"> </text:p></table:table-cell><table:table-cell table:style-name="TableCell689"><text:p text:style-name="P690"> </text:p></table:table-cell><table:table-cell table:style-name="TableCell691"><text:p text:style-name="P692"> </text:p></table:table-cell><table:table-cell table:style-name="TableCell693"><text:p text:style-name="P694"> </text:p></table:table-cell><table:table-cell table:style-name="TableCell695"><text:p text:style-name="P696"> </text:p></table:table-cell><table:table-cell table:style-name="TableCell697"><text:p text:style-name="P698"> </text:p></table:table-cell><table:table-cell table:style-name="TableCell699"><text:p text:style-name="P700"> </text:p></table:table-cell><table:table-cell table:style-name="TableCell701"><text:p text:style-name="P702"> </text:p></table:table-cell></table:table-row><table:table-row table:style-name="TableRow703"><table:table-cell table:style-name="TableCell704"><text:p text:style-name="P705">47</text:p></table:table-cell><table:table-cell table:style-name="TableCell706"><text:p text:style-name="P707"> </text:p></table:table-cell><table:table-cell table:style-name="TableCell708"><text:p text:style-name="P709"> </text:p></table:table-cell><table:table-cell table:style-name="TableCell710"><text:p text:style-name="P711"> </text:p></table:table-cell><table:table-cell table:style-name="TableCell712"><text:p text:style-name="P713"> </text:p></table:table-cell><table:table-cell table:style-name="TableCell714"><text:p text:style-name="P715"> </text:p></table:table-cell><table:table-cell table:style-name="TableCell716"><text:p text:style-name="P717"> </text:p></table:table-cell><table:table-cell table:style-name="TableCell718"><text:p text:style-name="P719"> </text:p></table:table-cell><table:table-cell table:style-name="TableCell720"><text:p text:style-name="P721"> </text:p></table:table-cell><table:table-cell table:style-name="TableCell722"><text:p text:style-name="P723"> </text:p></table:table-cell><table:table-cell table:style-name="TableCell724"><text:p text:style-name="P725"> </text:p></table:table-cell><table:table-cell table:style-name="TableCell726"><text:p text:style-name="P727"> </text:p></table:table-cell><table:table-cell table:style-name="TableCell728"><text:p text:style-name="P729"> </text:p></table:table-cell><table:table-cell table:style-name="TableCell730"><text:p text:style-name="P731"> </text:p></table:table-cell></table:table-row><table:table-row table:style-name="TableRow732"><table:table-cell table:style-name="TableCell733"><text:p text:style-name="P734">48</text:p></table:table-cell><table:table-cell table:style-name="TableCell735"><text:p text:style-name="P736"> </text:p></table:table-cell><table:table-cell table:style-name="TableCell737"><text:p text:style-name="P738"> </text:p></table:table-cell><table:table-cell table:style-name="TableCell739"><text:p text:style-name="P740"> </text:p></table:table-cell><table:table-cell table:style-name="TableCell741"><text:p text:style-name="P742"> </text:p></table:table-cell><table:table-cell table:style-name="TableCell743"><text:p text:style-name="P744"> </text:p></table:table-cell><table:table-cell table:style-name="TableCell745"><text:p text:style-name="P746"> </text:p></table:table-cell><table:table-cell table:style-name="TableCell747"><text:p text:style-name="P748"> </text:p></table:table-cell><table:table-cell table:style-name="TableCell749"><text:p text:style-name="P750"> </text:p></table:table-cell><table:table-cell table:style-name="TableCell751"><text:p text:style-name="P752"> </text:p></table:table-cell><table:table-cell table:style-name="TableCell753"><text:p text:style-name="P754"> </text:p></table:table-cell><table:table-cell table:style-name="TableCell755"><text:p text:style-name="P756"> </text:p></table:table-cell><table:table-cell table:style-name="TableCell757"><text:p text:style-name="P758"> </text:p></table:table-cell><table:table-cell table:style-name="TableCell759"><text:p text:style-name="P760"> </text:p></table:table-cell></table:table-row></table:table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1"><text:span text:style-name="T762"><draw:frame draw:z-index="251664384" draw:id="id3" draw:style-name="a6" draw:name="Zone de texte 6" text:anchor-type="paragraph" svg:x="2.22361in" svg:y="3.25121in" svg:width="5.17778in" svg:height="1.07431in" style:rel-width="scale" style:rel-height="scale"><draw:text-box><text:p text:style-name="P763">Valeur totale de cette feuille :……..................€</text:p><text:p text:style-name="P764">Report de la feuille précédente :……………………..€</text:p><text:p text:style-name="P765">Valeur totale (à<text:s/>reporter si utile sur la feuille suivante) :……………………..€</text:p><text:p text:style-name="Normal"/><text:p text:style-name="Normal"/></draw:text-box><svg:title/><svg:desc/></draw:fram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fo:hyphenate="tru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évision" style:display-name="Révision" style:family="paragraph">
      <style:paragraph-properties style:vertical-align="auto" fo:margin-bottom="0in" fo:line-height="100%"/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136246291"/><text:bookmark-start text:name="_Hlk136246292"/><text:span text:style-name="T3"><draw:frame draw:style-name="a0" draw:name="Image 9" text:anchor-type="as-char" svg:x="0in" svg:y="0in" svg:width="0.96667in" svg:height="0.96667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 10" text:anchor-type="as-char" svg:x="0in" svg:y="0in" svg:width="1.65261in" svg:height="0.87494in" style:rel-width="scale" style:rel-height="scale"><draw:image xlink:href="media/image2.jpg" xlink:type="simple" xlink:show="embed" xlink:actuate="onLoad"/><svg:title/><svg:desc/></draw:frame></text:span><text:bookmark-end text:name="_Hlk136246291"/><text:bookmark-end text:name="_Hlk136246292"/><text:span text:style-name="T5"><draw:frame draw:style-name="a2" draw:name="Image 1" text:anchor-type="as-char" svg:x="0in" svg:y="0in" svg:width="1.47917in" svg:height="0.77083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DUSSOUILLEZ Camille</dc:creator>
    <meta:creation-date>2023-05-29T07:57:00Z</meta:creation-date>
    <dc:date>2023-07-07T08:23:00Z</dc:date>
    <meta:print-date>2018-09-17T17:20:00Z</meta:print-date>
    <meta:template xlink:href="Normal" xlink:type="simple"/>
    <meta:editing-cycles>6</meta:editing-cycles>
    <meta:editing-duration>PT60S</meta:editing-duration>
    <meta:user-defined meta:name="MSIP_Label_e463cba9-5f6c-478d-9329-7b2295e4e8ed_Enabled">true</meta:user-defined>
    <meta:user-defined meta:name="MSIP_Label_e463cba9-5f6c-478d-9329-7b2295e4e8ed_SetDate">2023-05-29T07:57:28Z</meta:user-defined>
    <meta:user-defined meta:name="MSIP_Label_e463cba9-5f6c-478d-9329-7b2295e4e8ed_Method">Standard</meta:user-defined>
    <meta:user-defined meta:name="MSIP_Label_e463cba9-5f6c-478d-9329-7b2295e4e8ed_Name">All Employees_2</meta:user-defined>
    <meta:user-defined meta:name="MSIP_Label_e463cba9-5f6c-478d-9329-7b2295e4e8ed_SiteId">33440fc6-b7c7-412c-bb73-0e70b0198d5a</meta:user-defined>
    <meta:user-defined meta:name="MSIP_Label_e463cba9-5f6c-478d-9329-7b2295e4e8ed_ActionId">d922ec30-088e-4d5d-bda3-36fc0b65d767</meta:user-defined>
    <meta:user-defined meta:name="MSIP_Label_e463cba9-5f6c-478d-9329-7b2295e4e8ed_ContentBits">0</meta:user-defined>
    <meta:document-statistic meta:page-count="1" meta:paragraph-count="1" meta:word-count="3" meta:character-count="21" meta:row-count="1" meta:non-whitespace-character-count="19"/>
  </office:meta>
</office:document-meta>
</file>