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Policepardéfaut" style:family="text">
      <style:text-properties style:language-asian="fr" style:country-asian="FR"/>
    </style:style>
    <style:style style:name="P5" style:parent-style-name="Normal" style:family="paragraph">
      <style:paragraph-properties fo:text-align="center"/>
      <style:text-properties style:font-name="Times New Roman" fo:font-weight="bold" style:font-weight-asian="bold" fo:font-size="14pt" style:font-size-asian="14pt"/>
    </style:style>
    <style:style style:name="P6" style:parent-style-name="Normal" style:family="paragraph">
      <style:paragraph-properties fo:text-align="center" fo:margin-bottom="0in"/>
      <style:text-properties style:font-name="Times New Roman" fo:font-weight="bold" style:font-weight-asian="bold" fo:font-size="14pt" style:font-size-asian="14pt"/>
    </style:style>
    <style:style style:name="P7" style:parent-style-name="Normal" style:family="paragraph">
      <style:paragraph-properties fo:text-align="center" fo:margin-bottom="0in"/>
      <style:text-properties style:font-name="Times New Roman" fo:font-weight="bold" style:font-weight-asian="bold" style:font-weight-complex="bold" fo:font-size="14pt" style:font-size-asian="14pt"/>
    </style:style>
    <style:style style:name="P8" style:parent-style-name="Normal" style:family="paragraph">
      <style:paragraph-properties fo:text-align="center" fo:margin-bottom="0in" fo:line-height="100%"/>
    </style:style>
    <style:style style:name="T9" style:parent-style-name="Policepardéfaut" style:family="text">
      <style:text-properties style:font-name="Times New Roman" fo:font-weight="bold" style:font-weight-asian="bold" fo:color="#C00000" fo:font-size="16pt" style:font-size-asian="16pt"/>
    </style:style>
    <style:style style:name="P10" style:parent-style-name="Normal" style:family="paragraph">
      <style:paragraph-properties fo:text-align="center" fo:margin-bottom="0in"/>
      <style:text-properties style:font-name="Times New Roman" fo:font-weight="bold" style:font-weight-asian="bold" fo:font-size="14pt" style:font-size-asian="14pt"/>
    </style:style>
    <style:style style:name="T11" style:parent-style-name="Policepardéfaut" style:family="text">
      <style:text-properties style:language-asian="fr" style:country-asian="FR"/>
    </style:style>
    <style:style style:name="P12" style:parent-style-name="Titre3" style:family="paragraph">
      <style:paragraph-properties fo:text-align="center"/>
      <style:text-properties fo:color="#C00000" fo:font-size="16pt" style:font-size-asian="16pt"/>
    </style:style>
    <style:style style:name="P13" style:parent-style-name="Normal" style:family="paragraph">
      <style:paragraph-properties fo:text-align="center"/>
      <style:text-properties style:font-name="Arial" style:font-name-complex="Arial" fo:font-size="16pt" style:font-size-asian="16pt" style:text-underline-type="single" style:text-underline-style="solid" style:text-underline-width="auto" style:text-underline-mode="continuous"/>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Paragraphedeliste" style:family="paragraph">
      <style:text-properties style:font-name="Arial" style:font-name-complex="Arial"/>
    </style:style>
    <style:style style:name="P30" style:parent-style-name="Paragraphedeliste"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paragraph-properties>
        <style:tab-stops>
          <style:tab-stop style:type="left" style:position="4.302in"/>
        </style:tab-stops>
      </style:paragraph-properties>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4" draw:name="Zone de texte 2" text:anchor-type="paragraph" svg:x="0.64236in" svg:y="0.09167in" svg:width="5.78125in" svg:height="1.81806in" style:rel-width="scale" style:rel-height="scale"><draw:text-box><text:p text:style-name="P5">Fédération Française des Associations Philatéliques</text:p><text:p text:style-name="P6">Groupement des Associations Philatéliques de Paris-Ile de France<text:s/></text:p><text:p text:style-name="P7">Exposition départementale de la Fête du Timbre 2024</text:p><text:p text:style-name="P8"><text:span text:style-name="T9"><text:s/>09 et 10 mars 2024</text:span></text:p><text:p text:style-name="P10">à Lagny-sur-Marne (Seine et Marne) 77400</text:p><text:p text:style-name="Normal"/></draw:text-box><svg:title/><svg:desc/></draw:frame></text:span></text:p>
      <text:p text:style-name="Normal"/>
      <text:p text:style-name="Normal"/>
      <text:p text:style-name="Normal"/>
      <text:p text:style-name="Normal"/>
      <text:p text:style-name="Normal"><text:span text:style-name="T11"><draw:frame draw:z-index="251662336" draw:id="id1" draw:style-name="a5" draw:name="Zone de texte 4" text:anchor-type="paragraph" svg:x="0.01458in" svg:y="0.11875in" svg:width="7.11806in" svg:height="8.08889in" style:rel-width="scale" style:rel-height="scale"><draw:text-box><text:h text:style-name="P12" text:outline-level="3">Fiche de renonciation à recours</text:h><text:p text:style-name="P13"/><text:p text:style-name="P14">Je soussigné(1) ……………………………………………………………………….</text:p><text:p text:style-name="P15"/><text:p text:style-name="P16">renonce au recours que je serais en droit d ‘exercer à l’encontre de l’Amicale Philatélique de Lagny-sur-Marne et Environs (APLE), du Groupement des Associations Philatéliques de Paris – Île de France (GAPHIL) de la Fédération Française des Associations Philatéliques (FFAP), leurs membres et leur assureur.</text:p><text:p text:style-name="P17">Cette renonciation à recours vaut pour tout sinistre pouvant atteindre ma collection intitulée (2):</text:p><text:p text:style-name="P18">……………………………………………………………………………………………………………………</text:p><text:p text:style-name="P19">lors du transport, en cas de perte, de vol, de détérioration ou autres dégâts que les objets destinés à l’exposition pourraient subir.</text:p><text:p text:style-name="P20">Par ailleurs, j’atteste n’avoir souscrit aucune assurance auprès d’une compagnie susceptible d’exercer un tel recours par subrogation dans les droits du propriétaire contre l’APLE, le GAPHIL, la FFAP, leurs membres et leur assureur.</text:p><text:p text:style-name="P21"/><text:p text:style-name="P22">Fait à : ………………………………………… <text:s text:c="6"/>le : ……………………………………….</text:p><text:p text:style-name="P23"/><text:p text:style-name="P24">Mention manuscrite « Lu et approuvé »</text:p><text:p text:style-name="P25"/><text:p text:style-name="P26"><text:tab/><text:tab/><text:tab/><text:tab/><text:tab/><text:tab/><text:tab/><text:tab/>Signature du propriétaire de la collection</text:p><text:p text:style-name="P27"/><text:p text:style-name="P28"/><text:list text:style-name="LFO1" text:continue-numbering="true"><text:list-item><text:p text:style-name="P29">Nom, prénom</text:p></text:list-item><text:list-item><text:p text:style-name="P30">Titre de la collection</text:p></text:list-item></text:list><text:p text:style-name="P31"/><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3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fr" style:country-asian="FR" fo:hyphenate="tru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Révision" style:display-name="Révision" style:family="paragraph">
      <style:paragraph-properties style:vertical-align="auto" fo:margin-bottom="0in" fo:line-height="100%"/>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in"/>
      </style:footer-style>
    </style:page-layout>
    <style:style style:name="P2" style:parent-style-name="En-tête" style:family="paragraph">
      <style:paragraph-properties fo:text-align="center"/>
    </style:style>
    <style:style style:name="T3"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136246291"/><text:bookmark-start text:name="_Hlk136246292"/><text:bookmark-start text:name="_Hlk136246532"/><text:bookmark-start text:name="_Hlk136246533"/><text:bookmark-start text:name="_Hlk136247657"/><text:bookmark-start text:name="_Hlk136247658"/><text:span text:style-name="T3"><draw:frame draw:z-index="251662336" draw:style-name="a0" draw:name="Image 203144210" text:anchor-type="paragraph" svg:x="3.69792in" svg:y="-0.25in" svg:width="1.47917in" svg:height="0.77014in" style:rel-width="scale" style:rel-height="scale"><draw:image xlink:href="media/image1.png" xlink:type="simple" xlink:show="embed" xlink:actuate="onLoad"/><svg:title/><svg:desc/></draw:frame></text:span><draw:frame draw:z-index="251661312" draw:style-name="a1" draw:name="Image 1990732379" text:anchor-type="paragraph" svg:x="1.375in" svg:y="-0.35417in" svg:width="1.99671in" svg:height="1.0625in" style:rel-width="scale" style:rel-height="scale"><draw:image xlink:href="media/image2.jpeg" xlink:type="simple" xlink:show="embed" xlink:actuate="onLoad"/><svg:title/><svg:desc/></draw:frame><draw:frame draw:z-index="251660288" draw:style-name="a2" draw:name="Image 66527320" text:anchor-type="paragraph" svg:x="6.29167in" svg:y="-0.34375in" svg:width="1.25in" svg:height="1.14583in" style:rel-width="scale" style:rel-height="scale"><draw:image xlink:href="media/image3.png" xlink:type="simple" xlink:show="embed" xlink:actuate="onLoad"/><svg:title/><svg:desc>DOC LOGO FFAP 2016 couleur</svg:desc></draw:frame><draw:frame draw:z-index="251659264" draw:style-name="a3" draw:name="Image 1226310887" text:anchor-type="paragraph" svg:x="-0.22917in" svg:y="-0.34375in" svg:width="1.25in" svg:height="1.14583in" style:rel-width="scale" style:rel-height="scale"><draw:image xlink:href="media/image3.png" xlink:type="simple" xlink:show="embed" xlink:actuate="onLoad"/><svg:title/><svg:desc>DOC LOGO FFAP 2016 couleur</svg:desc></draw:frame><text:bookmark-end text:name="_Hlk136246291"/><text:bookmark-end text:name="_Hlk136246292"/><text:bookmark-end text:name="_Hlk136246532"/><text:bookmark-end text:name="_Hlk136246533"/><text:bookmark-end text:name="_Hlk136247657"/><text:bookmark-end text:name="_Hlk136247658"/></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nnick MERCIER-METZ</dc:creator>
    <meta:creation-date>2023-05-29T08:13:00Z</meta:creation-date>
    <dc:date>2023-10-22T11:22:00Z</dc:date>
    <meta:template xlink:href="Normal" xlink:type="simple"/>
    <meta:editing-cycles>12</meta:editing-cycles>
    <meta:editing-duration>PT780S</meta:editing-duration>
    <meta:user-defined meta:name="MSIP_Label_e463cba9-5f6c-478d-9329-7b2295e4e8ed_Enabled">true</meta:user-defined>
    <meta:user-defined meta:name="MSIP_Label_e463cba9-5f6c-478d-9329-7b2295e4e8ed_SetDate">2023-05-25T17:10:17Z</meta:user-defined>
    <meta:user-defined meta:name="MSIP_Label_e463cba9-5f6c-478d-9329-7b2295e4e8ed_Method">Standard</meta:user-defined>
    <meta:user-defined meta:name="MSIP_Label_e463cba9-5f6c-478d-9329-7b2295e4e8ed_Name">All Employees_2</meta:user-defined>
    <meta:user-defined meta:name="MSIP_Label_e463cba9-5f6c-478d-9329-7b2295e4e8ed_SiteId">33440fc6-b7c7-412c-bb73-0e70b0198d5a</meta:user-defined>
    <meta:user-defined meta:name="MSIP_Label_e463cba9-5f6c-478d-9329-7b2295e4e8ed_ActionId">ec765a8d-7331-45cb-bd2f-9bf72e5d309c</meta:user-defined>
    <meta:user-defined meta:name="MSIP_Label_e463cba9-5f6c-478d-9329-7b2295e4e8ed_ContentBits">0</meta:user-defined>
    <meta:document-statistic meta:page-count="1" meta:paragraph-count="1" meta:word-count="2" meta:character-count="18" meta:row-count="1" meta:non-whitespace-character-count="17"/>
  </office:meta>
</office:document-meta>
</file>